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DRA Gemeente Arnhem - Aanvraag omgevingsvergunning, het legaliseren van een kookstudio, Zwanenstraat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oktober 2025 is per abuis bekendgemaakt dat de omgevingsvergunning voor het legaliseren van een kookstudio aan de Zwanenstraat 15 te Arnhem buiten behandeling is gesteld. De onjuiste bekendmaking is het gevolg van een administratieve fout, die tijdens de reguliere interne controle helaas over het hoofd is gezien. </text:p>
            <text:p text:style-name="common-al">Burgemeester en wethouders maken bekend dat zij de volgende aanvraag voor een omgevingsvergunning hebben ontvangen, waarbij de reguliere procedure van toepassing is. </text:p>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de Omgevingsdienst Regio Arnhem (ODRA). </text:p>
            <text:p text:style-name="common-al">De ODRA is telefonisch bereikbaar op maandag tot en met vrijdag van 9.00 uur tot 12.00 uur en van 13.00 uur tot 17.00 uur. Het telefoonnummer is 026-377 1600. Het e-mailadres is <text:a xlink:href="mailto:postbus@odra.nl" xlink:type="simple">postbus@odra.nl</text:a>.</text:p>
            <text:p text:style-name="common-al">Zaakid: ODRA25AB1404</text:p>
            <text:p text:style-name="common-al">DSO-nummer: 2025082800396</text:p>
            <text:p text:style-name="common-al">Datum indiening: 28-08-2025</text:p>
            <text:p text:style-name="common-al">Omschrijving: het legaliseren van een kookstudio</text:p>
            <text:p text:style-name="common-al">Adres: Zwanenstraat 15 te Arnhem</text:p>
            <text:p text:style-name="common-al">Activiteit: Afwijken van regels in het omgevings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35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DRA Gemeente Arnhem - Aanvraag omgevingsvergunning, het legaliseren van een kookstudio, Zwanenstraat 15 te Arnhem</meta:user-defined>
    <meta:user-defined meta:name="DCTERMS.W3CDTF/DCTERMS.available">2025-10-31</meta:user-defined>
    <meta:user-defined meta:name="DCTERMS.W3CDTF/OVERHEIDop.jaargang">2025</meta:user-defined>
    <meta:user-defined meta:name="OVERHEIDop.publicationIssue">473511</meta:user-defined>
    <meta:user-defined meta:name="OVERHEIDop.GmbID/DC.identifier">gmb-2025-473511</meta:user-defined>
    <meta:user-defined meta:name="OVERHEIDop.versieInformatie"/>
  </office:meta>
</office:document-meta>
</file>