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Horeca-exploitatie vergunning voor het exploitatievergunning - Horeca Bunschoterstraat 23, 3828 NR Hoog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unschoterstraat 23, 3828 NR Hoogland</text:p>
            <text:p text:style-name="common-al">
            
          </text:p>
            <text:p text:style-name="common-al">
            <text:span text:style-name="nadrukvet">﻿Omschrijving:  </text:span>exploitatievergunning - Horeca</text:p>
            <text:p text:style-name="common-al">
            
          </text:p>
            <text:p text:style-name="common-al">
            <text:span text:style-name="nadrukvet">Zaaknummer:</text:span>CLZ-00029166-003</text:p>
            <text:p text:style-name="common-al">
            <text:span text:style-name="nadrukvet">Datum besluit verzonden/bekendmaking: </text:span>29-10-2025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/>
            <text:p text:style-name="common-al">
            <text:span text:style-name="nadrukvet">Bez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s://www.amersfoort.nl/bezwaar-maken 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73510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510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510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CLZ-00029166-003</meta:user-defined>
    <dc:language>nl</dc:language>
    <meta:user-defined meta:name="OVERHEIDop.locatietype/OVERHEIDop.gebiedsmarkering">Punt</meta:user-defined>
    <meta:user-defined meta:name="DC.title">Horeca-exploitatie vergunning voor het exploitatievergunning - Horeca Bunschoterstraat 23, 3828 NR Hoogland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3510</meta:user-defined>
    <meta:user-defined meta:name="OVERHEIDop.GmbID/DC.identifier">gmb-2025-473510</meta:user-defined>
    <meta:user-defined meta:name="OVERHEIDop.versieInformatie"/>
  </office:meta>
</office:document-meta>
</file>