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Rijksstraatweg 136, 1115AV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9 oktober 2025 besloten om de beslistermijn voor de aanvraag Omgevingsvergunning voor het realiseren van een opbouw en aanbouw aan de zij- en achterkant van de woning op de locatie Rijksstraatweg 136, 1115AV Duivendrecht te verlengen voor een periode van maximaal 6 weken. De aanvraag is geregistreerd onder zaaknummer: Z2025-00001821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350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21</meta:user-defined>
    <meta:user-defined meta:name="DCTERMS.abstract">Ouder-Amstel besluit Z2025-00001821 het realiseren van een opbouw en aanbouw aan de zij- en achterkant van de woning</meta:user-defined>
    <dc:language>nl</dc:language>
    <meta:user-defined meta:name="OVERHEIDop.locatietype/OVERHEIDop.gebiedsmarkering">Vlak</meta:user-defined>
    <meta:user-defined meta:name="DC.title">Kennisgeving verlenging beslistermijn Omgevingsvergunning te Rijksstraatweg 136, 1115AV Duivend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08</meta:user-defined>
    <meta:user-defined meta:name="OVERHEIDop.GmbID/DC.identifier">gmb-2025-473508</meta:user-defined>
    <meta:user-defined meta:name="OVERHEIDop.versieInformatie"/>
  </office:meta>
</office:document-meta>
</file>