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0-2025 hebben wij een reguliere omgevingsvergunning verleend voor het kappen van een kastanjeboom op het adres Enterweg 11 7475TK Markelo, Markelo M 869 . Deze vergunning staat ingeschreven onder zaaknummer 00001016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35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6083</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10-2025 hebben wij een reguliere omgevingsvergunning verleend voor het kappen van een kastanjeboom op het adres Enterweg 11 7475TK Markelo, Markelo M 869 . Deze vergunning staat ingeschreven onder zaaknummer 00001016083.</meta:user-defined>
    <meta:user-defined meta:name="DCTERMS.W3CDTF/DCTERMS.available">2025-10-31</meta:user-defined>
    <meta:user-defined meta:name="DCTERMS.W3CDTF/OVERHEIDop.jaargang">2025</meta:user-defined>
    <meta:user-defined meta:name="OVERHEIDop.publicationIssue">473506</meta:user-defined>
    <meta:user-defined meta:name="OVERHEIDop.GmbID/DC.identifier">gmb-2025-473506</meta:user-defined>
    <meta:user-defined meta:name="OVERHEIDop.versieInformatie"/>
  </office:meta>
</office:document-meta>
</file>