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uisvesten van 3 jongeren tot 27 jaar, Lexmondplaats 74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12</text:p>
            <text:p text:style-name="common-al">Omschrijving: het huisvesten van 3 jongeren tot 27 jaar</text:p>
            <text:p text:style-name="common-al">Adres: Lexmondplaats 74 te Arnhem</text:p>
            <text:p text:style-name="common-al">Activiteiten: Bouwactiviteit (omgevingsplan)</text:p>
            <text:p text:style-name="common-al">Besluit: Verlengd</text:p>
            <text:p text:style-name="common-al">Datum ondertekening: 27-10-2025</text:p>
            <text:p text:style-name="last-al">Datum verzending: 27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50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huisvesten van 3 jongeren tot 27 jaar, Lexmondplaats 74, te Arnh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02</meta:user-defined>
    <meta:user-defined meta:name="OVERHEIDop.GmbID/DC.identifier">gmb-2025-473502</meta:user-defined>
    <meta:user-defined meta:name="OVERHEIDop.versieInformatie"/>
  </office:meta>
</office:document-meta>
</file>