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vergunning</text:span>
          </text:p>
            <text:p text:style-name="al">Het uitbreiden en veranderen van de muziek-opnamestudio, Guldenweg 31A</text:p>
            <text:p text:style-name="al">Het vervangen van de erfafscheiding en toegang tot de openbare parkeerplaats, Wielewaal 24</text:p>
            <text:p text:style-name="al">Het realiseren van een kinderdagverblijf, Stationsstraat 2-2B-4</text:p>
            <text:p text:style-name="al">Het uitbreiden van een bedrijfspand, Ecustraat 3</text:p>
            <text:p text:style-name="al">Het verbouwen van het bedrijfspand, Kroonstraat 26</text:p>
            <text:p text:style-name="al">Het realiseren van een nieuwe loods/schuur en overkapping, Windgat 35</text:p>
            <text:p text:style-name="al">Het realiseren van een carport, Noordwiek 1</text:p>
            <text:p text:style-name="al">
            <text:span text:style-name="nadrukvet">Verleende omgevingsvergunningen</text:span>
          </text:p>
            <text:p text:style-name="al">Het aanpassen van de buitengevels van de woning, Bazuinlaan 24</text:p>
            <text:p text:style-name="al">Het plaatsen van dakkapel aan de achterzijde van de woning, Cimbaalhof 149</text:p>
            <text:p text:style-name="al">Het realiseren van een erker, Vondellaan 45</text:p>
            <text:p text:style-name="al">Het realiseren van verschillende carports met PV-panelen, Bredaseweg 85</text:p>
            <text:p text:style-name="al">Het splitsen van een gemeentelijk monumentale langgevelboerderij in twee woningen, Hoge Bremberg 2</text:p>
            <text:p text:style-name="al">Het kappen van een boom bij de brug van de Halsche vliet, Haagsedijk</text:p>
            <text:p text:style-name="al">Het realiseren van een bijgebouw, Bellendreef 1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3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50</meta:user-defined>
    <meta:user-defined meta:name="OVERHEIDop.GmbID/DC.identifier">gmb-2025-47350</meta:user-defined>
    <meta:user-defined meta:name="OVERHEIDop.versieInformatie"/>
  </office:meta>
</office:document-meta>
</file>