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Hogebrug 5 5757RS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1-2025 besloten om de beslistermijn voor de aanvraag omgevingsvergunning voor het plaatsen van een windmolenpomp voor het droogleggen van percelen in het kader van natuurherstelproject Leegveld op de locatie Hogebrug 5 5757RS Liessel te verlengen met een periode van maximaal 6 weken. De zaak is geregistreerd onder nummer HZ-2024-1260. De aanvraag is ingediend voo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3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260</meta:user-defined>
    <meta:user-defined meta:name="DCTERMS.abstract">het plaatsen van een windmolenpomp voor het droogleggen van percelen in het kader van natuurherstelproject Leegvel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Hogebrug 5 5757RS Liessel</meta:user-defined>
    <meta:user-defined meta:name="OVERHEIDop.datumEindeReactietermijn">2025-02-16</meta:user-defined>
    <meta:user-defined meta:name="OVERHEIDop.terinzageleggingBG">https://mijnpublicaties.nl/Publicatie/36a1ec4c-5d2f-428e-e1a9-08dd07bb90d0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35</meta:user-defined>
    <meta:user-defined meta:name="OVERHEIDop.GmbID/DC.identifier">gmb-2025-4735</meta:user-defined>
    <meta:user-defined meta:name="OVERHEIDop.versieInformatie"/>
  </office:meta>
</office:document-meta>
</file>