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vlonder met kleine steiger in de achtertuin, De Whemedreef 90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42</text:p>
            <text:p text:style-name="common-al">Omschrijving: het plaatsen van een vlonder met kleine steiger in de achtertuin</text:p>
            <text:p text:style-name="common-al">Adres: De Whemedreef 90 te Arnhem</text:p>
            <text:p text:style-name="common-al">Activiteiten: Bouwactiviteit (omgevingsplan)</text:p>
            <text:p text:style-name="common-al">Besluit: Verlengd</text:p>
            <text:p text:style-name="common-al">Datum ondertekening: 23-10-2025 </text:p>
            <text:p text:style-name="last-al">Datum verzending: 23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4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vlonder met kleine steiger in de achtertuin, De Whemedreef 90, te Arn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95</meta:user-defined>
    <meta:user-defined meta:name="OVERHEIDop.GmbID/DC.identifier">gmb-2025-473495</meta:user-defined>
    <meta:user-defined meta:name="OVERHEIDop.versieInformatie"/>
  </office:meta>
</office:document-meta>
</file>