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woon Gouds voor het inrichten en gebruiken van een terras op de locatie Markt 42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Gewoon Gouds mag een terras inrichten en gebruiken op de locatie Markt 42, 2801JK Gouda.</text:p>
            <text:p text:style-name="common-al">De vergunning is verzonden op 29-10-2025. Het zaaknummer van de vergunning is 145999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9-10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4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49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ewoon Gouds voor het inrichten en gebruiken van een terras op de locatie Markt 42, 2801JK Gou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94</meta:user-defined>
    <meta:user-defined meta:name="OVERHEIDop.GmbID/DC.identifier">gmb-2025-473494</meta:user-defined>
    <meta:user-defined meta:name="OVERHEIDop.versieInformatie"/>
  </office:meta>
</office:document-meta>
</file>