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58 appartementen fase 1B (blok 4+5), Thorbeckestraat Kad. Sect. Q nr. 9604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40</text:p>
            <text:p text:style-name="common-al">Omschrijving: het bouwen van 58 appartementen fase 1B (blok 4+5)</text:p>
            <text:p text:style-name="common-al">Adres: Thorbeckestraat, Kad. Sect. Q nr. 9604 te Arnhem</text:p>
            <text:p text:style-name="common-al">Activiteiten: Bouwactiviteit (omgevingsplan), Bouwactiviteit (technisch), Uitweg maken, hebben of veranderen of het gebruik daarvan veranderen, Werk, niet zijnde bouwwerk, of werkzaamheid uitvoeren</text:p>
            <text:p text:style-name="common-al">Besluit: Verlengd</text:p>
            <text:p text:style-name="common-al">Datum ondertekening: 27-10-2025</text:p>
            <text:p text:style-name="last-al">Datum verzending: 27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49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58 appartementen fase 1B (blok 4+5), Thorbeckestraat Kad. Sect. Q nr. 9604, te Arnh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92</meta:user-defined>
    <meta:user-defined meta:name="OVERHEIDop.GmbID/DC.identifier">gmb-2025-473492</meta:user-defined>
    <meta:user-defined meta:name="OVERHEIDop.versieInformatie"/>
  </office:meta>
</office:document-meta>
</file>