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verkeersbesluit voor het instellen van een blauwe zone op de parkeerplaats van de Dr. Thijsselaan, Albert Schweitzerlaan en Waardzicht te Krimpen aan den IJsse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D. 8 MEI 2025</text:span>
          </text:p>
            <text:p text:style-name="common-al">Met verwijzing naar: <text:a xlink:href="https://zoek.officielebekendmakingen.nl/gmb-2025-197882.html" xlink:type="simple"><text:span text:style-name="nadrukondlijn">https://zoek.officielebekendmakingen.nl/gmb-2025-197882.html</text:span></text:a></text:p>
            <text:p text:style-name="common-al">Burgemeester en wethouders van de gemeente Krimpen aan den IJssel,</text:p>
            <text:p text:style-name="last-al">Dit besluit is genomen gelet de Wegenwet, de Wegenverkeerswet 1994 (WVW 1994), het Reglement Verkeersregels en Verkeerstekens 1990 (RVV 1990), het Besluit Administratieve Bepalingen inzake het Wegverkeer (BABW) en de uitvoeringsvoorschriften van het Besluit Administratieve Bepalingen inzake het Wegverkeer. Belanghebbenden die van mening zijn dat zij door de maatregelen rechtstreeks in hun belangen worden getroffen, kunnen binnen zes weken nadat het besluit is verzonden, een bezwaarschrift indienen bij burgemeester en wethouders van Krimpen aan den IJssel.</text:p>
            <text:p text:style-name="tekst_bottom"/>
          </text:section>
        </text:section>
        <text:section text:name="regeling-sluiting_id1-3-2-3" text:style-name="regeling-sluiting">
          <text:section text:name="gegeven_id1-3-2-3-1" text:style-name="gegeven">
            <text:p text:style-name="dagtekening">
            <text:span text:style-name="plaats">Krimpen aan den IJssel, 23 oktober 2025 </text:span>
            <text:span text:style-name="datum"/>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text:p>
            <text:p><text:span text:style-name="deze">Namens burgemeester en wethouders,</text:span></text:p>
          </text:section>
          <text:section text:name="ondertekening_id1-3-2-3-4">
            <text:p><text:span text:style-name="deze">Mr. drs. A.E. Bosker</text:span></text:p>
          </text:section>
          <text:section text:name="ondertekening_id1-3-2-3-5">
            <text:p><text:span text:style-name="deze">Directeur Ruimte</text:span></text:p>
          </text:section>
          <text:section text:name="ondertekening_id1-3-2-3-6">
            <text:p><text:span text:style-name="deze"/></text:p>
            <text:p><text:span text:style-name="organisatie"/></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349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9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9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Intrekken verkeersbesluit voor het instellen van een blauwe zone  - op de parkeerplaats van de dr. Thijsselaan, albert schweitzerlaan en waardzicht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trekken verkeersbesluit voor het instellen van een blauwe zone op de parkeerplaats van de Dr. Thijsselaan, Albert Schweitzerlaan en Waardzicht te Krimpen aan den IJssel</meta:user-defined>
    <meta:user-defined meta:name="DCTERMS.W3CDTF/DCTERMS.available">2025-10-31</meta:user-defined>
    <meta:user-defined meta:name="DCTERMS.W3CDTF/OVERHEIDop.jaargang">2025</meta:user-defined>
    <meta:user-defined meta:name="OVERHEIDop.publicationIssue">473491</meta:user-defined>
    <meta:user-defined meta:name="OVERHEIDop.GmbID/DC.identifier">gmb-2025-473491</meta:user-defined>
    <meta:user-defined meta:name="OVERHEIDop.versieInformatie"/>
  </office:meta>
</office:document-meta>
</file>