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 Dr. Van Hoekstraat 1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snippergroen@enschede.nl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Voor de Dr. Van Hoekstraat 13, Lonneker N 11970, ter grootte van ongeveer 14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31 okto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48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8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8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 Dr. Van Hoekstraat 13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88</meta:user-defined>
    <meta:user-defined meta:name="OVERHEIDop.GmbID/DC.identifier">gmb-2025-473488</meta:user-defined>
    <meta:user-defined meta:name="OVERHEIDop.versieInformatie"/>
  </office:meta>
</office:document-meta>
</file>