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een dakisolatie, Johan de Wittlaan 105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24</text:p>
            <text:p text:style-name="common-al">Omschrijving: het legaliseren van een dakisolatie</text:p>
            <text:p text:style-name="common-al">Adres: Johan de Wittlaan 105 te Arnhem</text:p>
            <text:p text:style-name="common-al">Activiteiten: Bouwactiviteit (omgevingsplan)</text:p>
            <text:p text:style-name="common-al">Besluit: Verlengd</text:p>
            <text:p text:style-name="common-al">Datum ondertekening: 20-10-2025</text:p>
            <text:p text:style-name="last-al">Datum verzending: 20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48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een dakisolatie, Johan de Wittlaan 105, te Arn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86</meta:user-defined>
    <meta:user-defined meta:name="OVERHEIDop.GmbID/DC.identifier">gmb-2025-473486</meta:user-defined>
    <meta:user-defined meta:name="OVERHEIDop.versieInformatie"/>
  </office:meta>
</office:document-meta>
</file>