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ol Horeca Gouda B.V. voor het exploiteren van restaurant Gewoon Gouds op de locatie Markt 42, 2801J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Pol Horeca Gouda B.V. mag een restaurant exploiteren op de locatie Markt 42, 2801JK Gouda.</text:p>
            <text:p text:style-name="common-al">De vergunning is verzonden op 29 oktober 2025. Het zaaknummer van de vergunning is 145998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348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8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8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58748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Pol Horeca Gouda B.V. voor het exploiteren van restaurant Gewoon Gouds op de locatie Markt 42, 2801JK Gouda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83</meta:user-defined>
    <meta:user-defined meta:name="OVERHEIDop.GmbID/DC.identifier">gmb-2025-473483</meta:user-defined>
    <meta:user-defined meta:name="OVERHEIDop.versieInformatie"/>
  </office:meta>
</office:document-meta>
</file>