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twee uitbouwen aan de bestaande woning, Ernest Hemingwaystraat 57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71</text:p>
            <text:p text:style-name="common-al">Omschrijving: het realiseren van twee uitbouwen aan de bestaande woning</text:p>
            <text:p text:style-name="common-al">Adres: Ernest Hemingwaystraat 57 te Arnhem</text:p>
            <text:p text:style-name="common-al">Activiteiten: Bouwactiviteit (omgevingsplan)</text:p>
            <text:p text:style-name="common-al">Besluit: Verlengd</text:p>
            <text:p text:style-name="common-al">Datum ondertekening: 21-10-2025</text:p>
            <text:p text:style-name="last-al">Datum verzending: 21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4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twee uitbouwen aan de bestaande woning, Ernest Hemingwaystraat 57, te Arn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82</meta:user-defined>
    <meta:user-defined meta:name="OVERHEIDop.GmbID/DC.identifier">gmb-2025-473482</meta:user-defined>
    <meta:user-defined meta:name="OVERHEIDop.versieInformatie"/>
  </office:meta>
</office:document-meta>
</file>