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melding wijziging verkoopruimte vuurwerkopslag, De Overmaat 8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3021</text:p>
            <text:p text:style-name="common-al">Omschrijving: melding wijziging verkoopruimte vuurwerkopslag</text:p>
            <text:p text:style-name="common-al">Adres: De Overmaat 8 te Arnhem</text:p>
            <text:p text:style-name="common-al">Datum indiening: 01-10-2025</text:p>
            <text:p text:style-name="common-al">Besluit: Afgehandeld</text:p>
            <text:p text:style-name="common-al">Datum ondertekening: 28-10-2025</text:p>
            <text:p text:style-name="common-al">Datum verzending: 28-10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347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7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7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Omgevingswet, melding wijziging verkoopruimte vuurwerkopslag, De Overmaat 8 te Arnhem Meldin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79</meta:user-defined>
    <meta:user-defined meta:name="OVERHEIDop.GmbID/DC.identifier">gmb-2025-473479</meta:user-defined>
    <meta:user-defined meta:name="OVERHEIDop.versieInformatie"/>
  </office:meta>
</office:document-meta>
</file>