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Burg. Vogelslaan 148, 5062 KT Oisterwijk, het vergroten van de woning door middel van een opbouw aan de achterzij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rg. Vogelslaan 148, 5062 KT Oisterwijk, </text:span>het vergroten van de woning door middel van een opbouw aan de achterzijde. Zaaknummer 1045474, ingediend op 28-10-2025; Bouwactiviteit (technisch), Bouwactiviteit (omgevingsplan)</text:p>
            <text:p text:style-name="common-al">
            
          </text:p>
            <text:p text:style-name="last-al">Bij het college van de gemeente Oisterwijk is bovenstaande aanvraag om een omgevingsvergunning binnengekomen. Deze aanvraag en de bijbehorende stukken kunt u op aanvraag inzien. U mailt hiervoor naar administratievergunningen@oisterwijk.nl. Geef daarbij de volgende gegevens door: naam van de omgevingsvergunning, het zaaknummer, de omschrijving en eventueel een adres. Tegen deze ontvangen aanvraag kan nog geen bezwaar worden gemaakt of  beroep worden ingesteld. Dit kan pas nadat er op de aanvraag een besluit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473478</text:span><text:line-break/><text:date style:data-style-name="dag" text:fixed="true" text:date-value="2025-11-05"/><text:line-break/><text:date style:data-style-name="jaar" text:fixed="true" text:date-value="2025-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3478</text:span><text:date style:data-style-name="nicedate" text:fixed="true" text:date-value="202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3478</text:span><text:date style:data-style-name="nicedate" text:fixed="true" text:date-value="2025-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45474</meta:user-defined>
    <dc:language>nl</dc:language>
    <meta:user-defined meta:name="OVERHEIDop.locatietype/OVERHEIDop.gebiedsmarkering">Punt</meta:user-defined>
    <meta:user-defined meta:name="DC.title">Aangevraagde omgevingsvergunning, Burg. Vogelslaan 148, 5062 KT Oisterwijk, het vergroten van de woning door middel van een opbouw aan de achterzijde</meta:user-defined>
    <meta:user-defined meta:name="DCTERMS.W3CDTF/DCTERMS.available">2025-11-05</meta:user-defined>
    <meta:user-defined meta:name="DCTERMS.W3CDTF/OVERHEIDop.jaargang">2025</meta:user-defined>
    <meta:user-defined meta:name="OVERHEIDop.publicationIssue">473478</meta:user-defined>
    <meta:user-defined meta:name="OVERHEIDop.GmbID/DC.identifier">gmb-2025-473478</meta:user-defined>
    <meta:user-defined meta:name="OVERHEIDop.versieInformatie"/>
  </office:meta>
</office:document-meta>
</file>