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stoor de Winterstraat 19 5731EJ Mierlo</text:p>
      <text:section text:name="zakelijke-mededeling_id1-3-2" text:style-name="zakelijke-mededeling">
        <text:section text:name="zakelijke-mededeling-tekst_id1-3-2-1" text:style-name="zakelijke-mededeling-tekst">
          <text:section text:name="tekst_id1-3-2-1-1" text:style-name="tekst">
            <text:p text:style-name="common-al">Locatie: Pastoor de Winterstraat 19 5731EJ Mierlo</text:p>
            <text:p text:style-name="common-al">Verzenddatum besluit: 29-10-2025</text:p>
            <text:p text:style-name="common-al">Omschrijving: het vervangen van lei - en loodwerk schip en zijbeuken, H. Luciakerk Mierlo</text:p>
            <text:p text:style-name="common-al">Zaaknummer: 1771257959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347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7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7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79599</meta:user-defined>
    <meta:user-defined meta:name="DCTERMS.abstract">Pastoor de Winterstraat 19 - H. Luciakerk Mier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Pastoor de Winterstraat 19 5731EJ Mierlo</meta:user-defined>
    <meta:user-defined meta:name="DCTERMS.W3CDTF/DCTERMS.available">2025-10-31</meta:user-defined>
    <meta:user-defined meta:name="DCTERMS.W3CDTF/OVERHEIDop.jaargang">2025</meta:user-defined>
    <meta:user-defined meta:name="OVERHEIDop.publicationIssue">473473</meta:user-defined>
    <meta:user-defined meta:name="OVERHEIDop.GmbID/DC.identifier">gmb-2025-473473</meta:user-defined>
    <meta:user-defined meta:name="OVERHEIDop.versieInformatie"/>
  </office:meta>
</office:document-meta>
</file>