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Saneren van de bodem 20251016 00688, Oude Huissenseweg 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 20251016 00688</text:p>
            <text:p text:style-name="common-al">Het voornemen is om ter plaatse van de locatie Oude Huissenseweg 6 te Arnhem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156</text:p>
            <text:p text:style-name="common-al">Datum indiening: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4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Saneren van de bodem 20251016 00688, Oude Huissenseweg 6 te Arnhem Meld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71</meta:user-defined>
    <meta:user-defined meta:name="OVERHEIDop.GmbID/DC.identifier">gmb-2025-473471</meta:user-defined>
    <meta:user-defined meta:name="OVERHEIDop.versieInformatie"/>
  </office:meta>
</office:document-meta>
</file>