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Pastoor van der Meijdenstraat 113, 5061 CL Oisterwijk, het plaatsen van een opbouw op de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stoor van der Meijdenstraat 113, 5061 CL Oisterwijk, </text:span>het plaatsen van een opbouw op de aanbouw. Zaaknummer 1045307, ingediend op 24-10-2025; Bouwactiviteit (omgevingsplan), Bouwwerk slop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7346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46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46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1045307</meta:user-defined>
    <dc:language>nl</dc:language>
    <meta:user-defined meta:name="OVERHEIDop.locatietype/OVERHEIDop.gebiedsmarkering">Punt</meta:user-defined>
    <meta:user-defined meta:name="DC.title">Aangevraagde omgevingsvergunning, Pastoor van der Meijdenstraat 113, 5061 CL Oisterwijk, het plaatsen van een opbouw op de aanbouw</meta:user-defined>
    <meta:user-defined meta:name="DCTERMS.W3CDTF/DCTERMS.available">2025-11-05</meta:user-defined>
    <meta:user-defined meta:name="DCTERMS.W3CDTF/OVERHEIDop.jaargang">2025</meta:user-defined>
    <meta:user-defined meta:name="OVERHEIDop.publicationIssue">473467</meta:user-defined>
    <meta:user-defined meta:name="OVERHEIDop.GmbID/DC.identifier">gmb-2025-473467</meta:user-defined>
    <meta:user-defined meta:name="OVERHEIDop.versieInformatie"/>
  </office:meta>
</office:document-meta>
</file>