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d achter Kerkeind 19 t/m 33 Haaren, Haaren (HRN02) E 5625, het kappen van 6 Noorse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d achter Kerkeind 19 t/m 33 Haaren (HRN02) E 5625, </text:span>het kappen van 6 Noorse Esdoorns. Zaaknummer 1045281, ingediend op 23-10-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4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5281</meta:user-defined>
    <dc:language>nl</dc:language>
    <meta:user-defined meta:name="OVERHEIDop.locatietype/OVERHEIDop.gebiedsmarkering">Vlak</meta:user-defined>
    <meta:user-defined meta:name="DC.title">Aangevraagde omgevingsvergunning, Pad achter Kerkeind 19 t/m 33 Haaren, Haaren (HRN02) E 5625, het kappen van 6 Noorse Esdoorns</meta:user-defined>
    <meta:user-defined meta:name="DCTERMS.W3CDTF/DCTERMS.available">2025-11-05</meta:user-defined>
    <meta:user-defined meta:name="DCTERMS.W3CDTF/OVERHEIDop.jaargang">2025</meta:user-defined>
    <meta:user-defined meta:name="OVERHEIDop.publicationIssue">473466</meta:user-defined>
    <meta:user-defined meta:name="OVERHEIDop.GmbID/DC.identifier">gmb-2025-473466</meta:user-defined>
    <meta:user-defined meta:name="OVERHEIDop.versieInformatie"/>
  </office:meta>
</office:document-meta>
</file>