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transformeren van een voormalig zaadpakhuis naar wonen met horeca in de plint, Veilingstraat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5AB0496</text:p>
            <text:p text:style-name="common-al">Omschrijving: het transformeren van een voormalig zaadpakhuis naar wonen met horeca in de plint</text:p>
            <text:p text:style-name="common-al">Adres: Veilingstraat 11 te Arnhem</text:p>
            <text:p text:style-name="common-al">Besluit: ontwerpbeschikking</text:p>
            <text:p text:style-name="common-al">Datum ondertekening: 27-10-2028</text:p>
            <text:p text:style-name="common-al">Datum verzending: 27-10-2028</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vrijdag 31 oktober 2025 tot vrijdag 12 december 2025 . 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9:00-12:00 uur en 13:00-17:0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346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6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6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Ontwerpbesluit Omgevingsvergunning, het transformeren van een voormalig zaadpakhuis naar wonen met horeca in de plint, Veilingstraat 11 te Arnhem</meta:user-defined>
    <meta:user-defined meta:name="OVERHEIDop.datumEindeReactietermijn">2025-12-12</meta:user-defined>
    <meta:user-defined meta:name="OVERHEIDop.TilID/OVERHEIDop.terinzageleggingOP">til-2025-37551</meta:user-defined>
    <meta:user-defined meta:name="DCTERMS.W3CDTF/DCTERMS.available">2025-10-31</meta:user-defined>
    <meta:user-defined meta:name="DCTERMS.W3CDTF/OVERHEIDop.jaargang">2025</meta:user-defined>
    <meta:user-defined meta:name="OVERHEIDop.publicationIssue">473465</meta:user-defined>
    <meta:user-defined meta:name="OVERHEIDop.GmbID/DC.identifier">gmb-2025-473465</meta:user-defined>
    <meta:user-defined meta:name="OVERHEIDop.versieInformatie"/>
  </office:meta>
</office:document-meta>
</file>