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Ideële Standplaatsvergunning, Kastanjelaan 2, 6921ES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5 een besluit genomen op de aanvraag voor een Ideële standplaatsvergunning voor 14 november 2025 promotie PMD scheiden met zaaknummer Z2025-00001476 op locatie Wethouder Thijssenplein naast de Lidl, 6921ES Duiven. De aanvraag Standplaats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0 decem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7346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6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6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476</meta:user-defined>
    <meta:user-defined meta:name="DCTERMS.abstract">Betreft: Beschikking op aanvraag op locatie Kastanjelaan 2, 6921ES Duiven</meta:user-defined>
    <dc:language>nl</dc:language>
    <meta:user-defined meta:name="OVERHEIDop.locatietype/OVERHEIDop.gebiedsmarkering">Punt</meta:user-defined>
    <meta:user-defined meta:name="DC.title">Kennisgeving besluit op de besluit Ideële Standplaatsvergunning, Kastanjelaan 2, 6921ES Duiv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463</meta:user-defined>
    <meta:user-defined meta:name="OVERHEIDop.GmbID/DC.identifier">gmb-2025-473463</meta:user-defined>
    <meta:user-defined meta:name="OVERHEIDop.versieInformatie"/>
  </office:meta>
</office:document-meta>
</file>