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29 september t/m 24 oktober 2025 ter hoogte van Achter de Kamp 2, 3811 JG Amersfoort tot en met 1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chter de Kamp 2, 3811 JG Amersfoort</text:p>
            <text:p text:style-name="common-al">
            <text:span text:style-name="nadrukvet">Omschrijving: </text:span>	plaatsen van een steiger van 29 september t/m 24 oktober 2025 verlenging t/m 10 november 2025</text:p>
            <text:p text:style-name="common-al">
            <text:span text:style-name="nadrukvet">Zaaknummer:</text:span> 	CLZ-APV2025-09-29-77c917f6</text:p>
            <text:p text:style-name="common-al">
            
          </text:p>
            <text:p text:style-name="common-al">
            <text:span text:style-name="nadrukvet">Datum besluit verzonden/bekendmaking:</text:span>29-10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4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9-77c917f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29 september t/m 24 oktober 2025 ter hoogte van Achter de Kamp 2, 3811 JG Amersfoort tot en met 10 november 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62</meta:user-defined>
    <meta:user-defined meta:name="OVERHEIDop.GmbID/DC.identifier">gmb-2025-473462</meta:user-defined>
    <meta:user-defined meta:name="OVERHEIDop.versieInformatie"/>
  </office:meta>
</office:document-meta>
</file>