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Haaren Unlimited voor het houden van ‘een kerstmarkt’ op 21 december 2025 op het Mgr. Bekkersplein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Haaren Unlimited </text:span>voor het houden van ‘een kerstmarkt’ op 21 december 2025 van 16.00 uur tot 21.00 uur op het Mgr. Bekkersplein in Haaren. Verzonden aan aanvrager op 23-10-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346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6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6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Haaren Unlimited voor het houden van ‘een kerstmarkt’ op 21 december 2025 op het Mgr. Bekkersplein in Haaren</meta:user-defined>
    <meta:user-defined meta:name="DCTERMS.W3CDTF/DCTERMS.available">2025-11-05</meta:user-defined>
    <meta:user-defined meta:name="DCTERMS.W3CDTF/OVERHEIDop.jaargang">2025</meta:user-defined>
    <meta:user-defined meta:name="OVERHEIDop.publicationIssue">473461</meta:user-defined>
    <meta:user-defined meta:name="OVERHEIDop.GmbID/DC.identifier">gmb-2025-473461</meta:user-defined>
    <meta:user-defined meta:name="OVERHEIDop.versieInformatie"/>
  </office:meta>
</office:document-meta>
</file>