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landgoed, Oostdijk (ong.), kadastraal bekend G 768 in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span text:style-name="nadrukvet">Voor: </text:span>het realiseren van een landgoed</text:p>
            <text:p text:style-name="common-al">
            <text:span text:style-name="nadrukvet">Locatie: </text:span>Oostdijk (ong.), kadastraal bekend G 768 in Sint Philipsland</text:p>
            <text:p text:style-name="common-al">
            <text:span text:style-name="nadrukvet">Datum verlening: </text:span>
            <text:span text:style-name="nadrukcur">31-01-2025</text:span>
          </text:p>
            <text:p text:style-name="common-al">
            <text:span text:style-name="nadrukvet">Verzonden op: </text:span>
            <text:span text:style-name="nadrukcur">31-01-2025</text:span>
          </text:p>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 </text:a> (<text:a xlink:href="http://www.rijksoverheid.nl/documenten%20en%20publicaties/brochures/bezwaar" xlink:type="simple">www.rijksoverheid.nl/documenten en publicaties/brochures/bezwaar </text:a> en beroep tegen een beslissing van de overheid).</text:p>
            <text:p text:style-name="last-al">Een beroep- en een verzoekschrift kunt u ook digitaal indienen bij genoemde rechtbank via <text:a xlink:href="http://loket.rechtspraak.nl/bestuursrecht" xlink:type="simple">http://loket.rechtspraak.nl/bestuursrecht </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734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4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4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3/xml/MC-DRP-OmgevingsvergunningAfhandelingplan-Web-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01474</meta:user-defined>
    <dc:language>nl</dc:language>
    <meta:user-defined meta:name="DC.title">Verleende omgevingsvergunning, het realiseren van een landgoed, Oostdijk (ong.), kadastraal bekend G 768 in Sint Philipsland</meta:user-defined>
    <meta:user-defined meta:name="OVERHEIDop.locatietype/OVERHEIDop.gebiedsmarkering">GeometrieRef</meta:user-defined>
    <meta:user-defined meta:name="DCTERMS.W3CDTF/DCTERMS.available">2025-02-05</meta:user-defined>
    <meta:user-defined meta:name="DCTERMS.W3CDTF/OVERHEIDop.jaargang">2025</meta:user-defined>
    <meta:user-defined meta:name="OVERHEIDop.externeBijlage">Geometrie|exb-2025-4433</meta:user-defined>
    <meta:user-defined meta:name="OVERHEIDop.publicationIssue">47346</meta:user-defined>
    <meta:user-defined meta:name="OVERHEIDop.GmbID/DC.identifier">gmb-2025-47346</meta:user-defined>
    <meta:user-defined meta:name="OVERHEIDop.versieInformatie"/>
  </office:meta>
</office:document-meta>
</file>