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, Walstraat 35 te Ensched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nschede maakt bekend dat hij in het kader van de Alcoholwet voornemens is vergunning te verlenen:</text:p>
            <text:p text:style-name="common-al">Voor: het verstrekken van alcoholhoudende drank aan het Vestzak Theater </text:p>
            <text:p text:style-name="common-al">Locatie: Walstraat 35 te Enschede.</text:p>
            <text:p text:style-name="common-al">Kenmerk: 0153Z2025090900002</text:p>
            <text:p text:style-name="tussenkopcur">Inzien ontwerpvergunning:</text:p>
            <text:p text:style-name="common-al">De ontwerpvergunning ligt van 7 november 2025 tot en met 19 december 2025 voor eenieder ter inzage. </text:p>
            <text:p text:style-name="tussenkopcur">Heeft u vragen of wilt u een nadere toelichting?</text:p>
            <text:p text:style-name="common-al">Wilt u de ontwerpvergunning bekijken op het Stadskantoor, hierover vragen stellen of wilt u een nadere toelichting? Dan kunt u een e-mail sturen aan <text:a xlink:href="mailto:horeca@enschede.nl" xlink:type="simple">horeca@enschede.nl</text:a> of bellen met het nummer 14 053.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 zienswijze. </text:p>
            <text:p text:style-name="tussenkopcur">Mogelijkheid indienen zienswijze</text:p>
            <text:p text:style-name="last-al">Gedurende de hiervoor genoemde termijn kan iedereen naar keuze online, schriftelijk of mondeling een zienswijze omtrent deze ontwerp omgevingsvergunning naar voren brengen bij de burgemeester.</text:p>
            <text:list text:style-name="id1-3-2-1-1-12">
              <text:list-item text:style-override="id1-3-2-1-1-12-1">
                <text:number>•</text:number>
                <text:p text:style-name="al">Online zienswijzen: kunnen worden ingediend via <text:a xlink:href="http://www.enschede.nl/zienswijze" xlink:type="simple">www.enschede.nl/zienswijze</text:a> Hiervoor dient u te beschikken over DigiD (voor inwoners) of eHerkenning (voor ondernemers);</text:p>
              </text:list-item>
              <text:list-item text:style-override="id1-3-2-1-1-12-2">
                <text:number>•</text:number>
                <text:p text:style-name="al">Schriftelijke zienswijzen: kunnen via een brief worden gericht aan de Burgemeester, Postbus 20, 7500 AA Enschede. In de brief vermeldt u: ‘zienswijze ontwerpbesluit Alcoholwet, Walstraat 35 met kenmerknummer 0153Z2025090900002, uw naam, adres en uw handtekening.</text:p>
              </text:list-item>
              <text:list-item text:style-override="id1-3-2-1-1-12-3">
                <text:number>•</text:number>
                <text:p text:style-name="al">Mondelinge zienswijze: Hiervoor kan een afspraak worden gemaakt door een e-mail te sturen aan <text:a xlink:href="mailto:horeca@enschede.nl" xlink:type="simple">horeca@enschede.nl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Alcoholwet, Walstraat 35 te Enschede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459</meta:user-defined>
    <meta:user-defined meta:name="OVERHEIDop.GmbID/DC.identifier">gmb-2025-473459</meta:user-defined>
    <meta:user-defined meta:name="OVERHEIDop.versieInformatie"/>
  </office:meta>
</office:document-meta>
</file>