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Hoogbloklandseweg 2, Hoogblokland, zaaknummer OMG-2025-12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5-1228-20-01
- Bouwen, art. 5.1, lid 1a,  kenmerk:OMG-2025-1228-28-00001</text:p>
            <text:p text:style-name="common-al">Voor het: vergroten en verbouwen van een woning</text:p>
            <text:p text:style-name="common-al"/>
            <text:p text:style-name="common-al">
            <text:span text:style-name="nadrukvet">Locatie: Hoogbloklandseweg 2, Hoogblokland</text:span>
          </text:p>
            <text:p text:style-name="common-al">(Verzend)datum besluit: 29 oktober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73457</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457</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457</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228</meta:user-defined>
    <meta:user-defined meta:name="DCTERMS.abstract">Verleend - omgevingsvergunning, Hoogbloklandseweg 2, Hoogblokland, vergroten en verbouwen van een woning.</meta:user-defined>
    <dc:language>nl</dc:language>
    <meta:user-defined meta:name="OVERHEIDop.locatietype/OVERHEIDop.gebiedsmarkering">Adres</meta:user-defined>
    <meta:user-defined meta:name="DC.title">Gemeente Molenlanden verleende omgevingsvergunning reguliere procedure Hoogbloklandseweg 2, Hoogblokland, zaaknummer OMG-2025-1228</meta:user-defined>
    <meta:user-defined meta:name="DCTERMS.W3CDTF/DCTERMS.available">2025-10-31</meta:user-defined>
    <meta:user-defined meta:name="DCTERMS.W3CDTF/OVERHEIDop.jaargang">2025</meta:user-defined>
    <meta:user-defined meta:name="OVERHEIDop.publicationIssue">473457</meta:user-defined>
    <meta:user-defined meta:name="OVERHEIDop.GmbID/DC.identifier">gmb-2025-473457</meta:user-defined>
    <meta:user-defined meta:name="OVERHEIDop.versieInformatie"/>
  </office:meta>
</office:document-meta>
</file>