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trekken aanvraag Locatie Watersnipweg 19 in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Het college van burgemeester en wethouders van Almere maakt bekend dat de aanvraag omgevingsvergunning voor de milieubelastende activiteit opslagtank voor vloeistoffen is ingetrokken. </text:p>
            <text:p text:style-name="common-al"/>
            <text:p text:style-name="common-al">Omschrijving : Intrekken aanvraag omgevingsvergunning opslag salpeterzuur in bovengrondse kunststoftank </text:p>
            <text:p text:style-name="common-al">Aanvrager : Golfclub Almeerderhout  </text:p>
            <text:p text:style-name="common-al">Locatie : Watersnipweg 19 in Almere</text:p>
            <text:p text:style-name="common-al">Datum intrekking : 22 oktober 2025</text:p>
            <text:p text:style-name="common-al">DSO-verzoeknummer : 2024112201160</text:p>
            <text:p text:style-name="common-al">Kenmerk OFGV : Z2024-019703 </text:p>
            <text:p text:style-name="common-al"/>
            <text:p text:style-name="common-al">
            <text:span text:style-name="nadrukcur">De aanvraag Omgevingsvergunning van 22 november 2024 is gepubliceerd op 26 november 2024.</text:span>
          </text:p>
            <text:p text:style-name="common-al">
            <text:span text:style-name="nadrukcur"/>
          </text:p>
            <text:p text:style-name="common-al">Deze bekendmaking heeft uitsluitend een informatief karakter. </text:p>
            <text:p text:style-name="common-al"/>
            <text:p text:style-name="common-al">
            <text:span text:style-name="nadrukvet">Vragen</text:span> </text:p>
            <text:p text:style-name="last-al">Heeft u vragen dan kunt u contact opnemen met de OFGV via telefoonnummer: 088 – 63 33 000 of e-mail: info@ofgv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345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5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5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trekken aanvraag Locatie Watersnipweg 19 in Almer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455</meta:user-defined>
    <meta:user-defined meta:name="OVERHEIDop.GmbID/DC.identifier">gmb-2025-473455</meta:user-defined>
    <meta:user-defined meta:name="OVERHEIDop.versieInformatie"/>
  </office:meta>
</office:document-meta>
</file>