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enregeling Cultuur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 de strategische visie zoals omschreven in het bestuursakkoord en de cultuur- en erfgoednota.</text:p>
            <text:p text:style-name="al"/>
            <text:p text:style-name="al">BESLUIT: vast te stellen de volgende subsidieregeling: Projectenregeling Cultuur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text:number>
                    <text:p text:style-name="al">Asv: Algemene subsidieverordening gemeente Apeldoorn;</text:p>
                  </text:list-item>
                  <text:list-item text:style-override="id1-3-2-2-1-3-3-2">
                    <text:number>-</text:number>
                    <text:p text:style-name="al">Awb: Algemene wet bestuursrecht;</text:p>
                  </text:list-item>
                  <text:list-item text:style-override="id1-3-2-2-1-3-3-3">
                    <text:number>-</text:number>
                    <text:p text:style-name="al">college: college van burgemeester en wethouders van de gemeente Apeldoorn;</text:p>
                  </text:list-item>
                  <text:list-item text:style-override="id1-3-2-2-1-3-3-4">
                    <text:number>-</text:number>
                    <text:p text:style-name="al">maatschappelijke organisatie: semi-publieke organisatie met een maatschappelijke doelstelling die op bedrijfsmatige wijze diensten aanbieden zonder winstoogmerk en waarvan elke mogelijke waardeontwikkeling 100% ingezet wordt voor het maatschappelijke doel;</text:p>
                  </text:list-item>
                  <text:list-item text:style-override="id1-3-2-2-1-3-3-5">
                    <text:number>-</text:number>
                    <text:p text:style-name="al">organisatie: rechtspersoon ingeschreven bij de Kamer van Koophandel;</text:p>
                  </text:list-item>
                  <text:list-item text:style-override="id1-3-2-2-1-3-3-6">
                    <text:number>-</text:number>
                    <text:p text:style-name="al">project: activiteit of een samenhangend geheel van activiteiten passend bij de organisatie met een culturele doelstelling met een duidelijk begin en einde en met een maximale tijdsduur van 2 jaar, behoudens fondsenverwerving. De oplevering van een fysiek product wanneer van toepassing (zoals een audiotour of kunstwerk) markeert het einde van het project. Onderhoud en verdere exploitatie vallen buiten de subsidieduur;</text:p>
                  </text:list-item>
                  <text:list-item text:style-override="id1-3-2-2-1-3-3-7">
                    <text:number>-</text:number>
                    <text:p text:style-name="al">ROCA: Regeling Ondersteuning Cultuurorganisaties Apeldoorn;</text:p>
                  </text:list-item>
                  <text:list-item text:style-override="id1-3-2-2-1-3-3-8">
                    <text:number>-</text:number>
                    <text:p text:style-name="al">stichting: rechtspersoon zonder winstoogmerk ingeschreven bij de Kamer van Koophandel;</text:p>
                  </text:list-item>
                  <text:list-item text:style-override="id1-3-2-2-1-3-3-9">
                    <text:number>-</text:number>
                    <text:p text:style-name="al">structureel: een subsidie die gedurende drie of meer opeenvolgende jaren wordt verstrekt;</text:p>
                  </text:list-item>
                  <text:list-item text:style-override="id1-3-2-2-1-3-3-10">
                    <text:number>-</text:number>
                    <text:p text:style-name="al">vereniging: rechtspersoon met volledige of beperkte rechtsbevoegdheid zonder winstoogmerk ingeschreven bij de Kamer van Koophandel.</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 het bevorderen van zowel passieve als actieve deelname van inwoners aan culturele activiteiten in Apeldoorn door financiële ondersteuning van culturele projecten georganiseerd door lokale, regionale of nationale organisaties.</text:p>
          </text:section>
          <text:section text:name="artikel_id1-3-2-2-3" text:style-name="artikel">
            <text:p text:style-name="artikel_kop_titel"><text:span text:style-name="artikel_kop_label">Artikel</text:span> <text:span text:style-name="artikel_kop_nr">3</text:span> Subsidieplafond en verdeelregels</text:p>
            <text:list text:style-name="id1-3-2-2-3-2">
              <text:list-item text:style-override="id1-3-2-2-3-2">
                <text:number>1.</text:number>
                <text:p text:style-name="al">Het college stelt jaarlijks het subsidieplafond vast. </text:p>
              </text:list-item>
              <text:list-item text:style-override="id1-3-2-2-3-3">
                <text:number>2.</text:number>
                <text:p text:style-name="al">Het college stelt de in het eerste lid van dit artikel genoemde plafond vast onder voorbehoud van het als zodanig vaststellen van de Meerjarenprogrammabegroting door de gemeenteraad van Apeldoorn.</text:p>
              </text:list-item>
              <text:list-item text:style-override="id1-3-2-2-3-4">
                <text:number>3.</text:number>
                <text:p text:style-name="al">Het college kan meerdere keren per jaar nieuwe plafonds publiceren.</text:p>
              </text:list-item>
              <text:list-item text:style-override="id1-3-2-2-3-5">
                <text:number>4.</text:number>
                <text:p text:style-name="al">Subsidie wordt verdeeld op volgorde van binnenkomst van de subsidieaanvragen. </text:p>
              </text:list-item>
              <text:list-item text:style-override="id1-3-2-2-3-6">
                <text:number>5.</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3-7">
                <text:number>6.</text:number>
                <text:p text:style-name="al">Dreigt het subsidieplafond op enige dag te worden overschreden, dan vindt rangschikking van de op die dag binnengekomen volledige subsidieaanvragen plaats door middel van loting. Daarbij gelden de volgende voorwaarden:</text:p>
                <text:list text:style-name="id1-3-2-2-3-7-3">
                  <text:list-item text:style-override="id1-3-2-2-3-7-3-1">
                    <text:number>a.</text:number>
                    <text:p text:style-name="al">de eerst getrokken aanvraag wordt dan als hoogste gerangschikt;</text:p>
                  </text:list-item>
                  <text:list-item text:style-override="id1-3-2-2-3-7-3-2">
                    <text:number>b.</text:number>
                    <text:p text:style-name="al">de hoogst gerangschikte aanvraag komt het eerst in aanmerking voor subsidie;</text:p>
                  </text:list-item>
                  <text:list-item text:style-override="id1-3-2-2-3-7-3-3">
                    <text:number>c.</text:number>
                    <text:p text:style-name="al">subsidie wordt verdeeld over opeenvolgende aanvragen die volledig gehonoreerd kunnen worden.</text:p>
                  </text:list-item>
                </text:list>
              </text:list-item>
            </text:list>
          </text:section>
          <text:section text:name="artikel_id1-3-2-2-4" text:style-name="artikel">
            <text:p text:style-name="artikel_kop_titel"><text:span text:style-name="artikel_kop_label">Artikel</text:span> <text:span text:style-name="artikel_kop_nr">4</text:span> Subsidievereisten </text:p>
            <text:list text:style-name="id1-3-2-2-4-2">
              <text:list-item text:style-override="id1-3-2-2-4-2">
                <text:number>1.</text:number>
                <text:p text:style-name="al">Per kalenderjaar kan een aanvrager maximaal eenmaal subsidie ontvangen via deze regeling. </text:p>
              </text:list-item>
              <text:list-item text:style-override="id1-3-2-2-4-3">
                <text:number>2.</text:number>
                <text:p text:style-name="al">Om voor subsidie in aanmerking te komen, wordt voldaan aan de volgende vereisten:</text:p>
                <text:list text:style-name="id1-3-2-2-4-3-3">
                  <text:list-item text:style-override="id1-3-2-2-4-3-3-1">
                    <text:number>a.</text:number>
                    <text:p text:style-name="al">het project komt niet op grond van enig ander voorschrift van het gemeentebestuur voor subsidie in aanmerking, behoudens de begrotingssubsidie onder de voorwaarden zoals beschreven in sub g van dit artikel of de ROCA;</text:p>
                  </text:list-item>
                  <text:list-item text:style-override="id1-3-2-2-4-3-3-2">
                    <text:number>b.</text:number>
                    <text:p text:style-name="al">het project past in de strategische visie zoals omschreven in het bestuursakkoord;</text:p>
                  </text:list-item>
                  <text:list-item text:style-override="id1-3-2-2-4-3-3-3">
                    <text:number>c.</text:number>
                    <text:p text:style-name="al">het project past binnen het cultuurbeleid van de gemeente Apeldoorn;</text:p>
                  </text:list-item>
                  <text:list-item text:style-override="id1-3-2-2-4-3-3-4">
                    <text:number>d.</text:number>
                    <text:p text:style-name="al">het project kent geen louter persoonlijk, individueel of bedrijfsmatig oogmerk;</text:p>
                  </text:list-item>
                  <text:list-item text:style-override="id1-3-2-2-4-3-3-5">
                    <text:number>e.</text:number>
                    <text:p text:style-name="al">het project vindt plaats in de gemeente Apeldoorn;</text:p>
                  </text:list-item>
                  <text:list-item text:style-override="id1-3-2-2-4-3-3-6">
                    <text:number>f.</text:number>
                    <text:p text:style-name="al">het project start niet eerder dan zes weken na indiening van de aanvraag; </text:p>
                  </text:list-item>
                  <text:list-item text:style-override="id1-3-2-2-4-3-3-7">
                    <text:number>g.</text:number>
                    <text:p text:style-name="al">Culturele organisaties die € 75.000,00 of meer subsidie ontvangen van de gemeente Apeldoorn, werken in het project samen met een maatschappelijke organisatie, waarbij deze maatschappelijke organisatie minstens een gelijkwaardige rol heeft binnen het project. Bovendien toont het projectplan aan dat het project buiten de prestatieafspraken valt van de organisatie die reeds die € 75.000,00 of meer subsidie ontvangt.</text:p>
                  </text:list-item>
                </text:list>
              </text:list-item>
            </text:list>
          </text:section>
          <text:section text:name="artikel_id1-3-2-2-5" text:style-name="artikel">
            <text:p text:style-name="artikel_kop_titel"><text:span text:style-name="artikel_kop_label">Artikel</text:span> <text:span text:style-name="artikel_kop_nr">5</text:span> Beoordelingscriteria</text:p>
            <text:list text:style-name="id1-3-2-2-5-2">
              <text:list-item text:style-override="id1-3-2-2-5-2">
                <text:number>1.</text:number>
                <text:p text:style-name="al">De aanvraag wordt beoordeeld op basis van de volgende criteria: </text:p>
                <text:list text:style-name="id1-3-2-2-5-2-3">
                  <text:list-item text:style-override="id1-3-2-2-5-2-3-1">
                    <text:number>a.</text:number>
                    <text:p text:style-name="al">Artistieke kwaliteit</text:p>
                    <text:p text:style-name="al">Binnen dit criterium wordt de artistieke kwaliteit van het project beoordeeld. Een voorwaarde is dat de aanvrager of uitvoerende partij inhoudelijk beschikt over voldoende vaardigheden en inzicht in de betreffende discipline, gebaseerd op bijvoorbeeld kennis, ervaring en/of soortgelijke projecten in het verleden. Beoordeeld wordt of er voldoende artistieke visie van de organisatie en binnen het project is en welke bijdrage het project inhoudelijk levert aan het artistieke aanbod in Apeldoorn.</text:p>
                  </text:list-item>
                  <text:list-item text:style-override="id1-3-2-2-5-2-3-2">
                    <text:number>b.</text:number>
                    <text:p text:style-name="al">Betekenis voor Apeldoorn</text:p>
                    <text:p text:style-name="al">Binnen dit criterium wordt beoordeeld of er sprake is van toegevoegde waarde aan de diversiteit, continuïteit en actualiteit van het totale aanbod in de gemeente Apeldoorn. Er wordt gekeken in hoeverre het project direct bijdraagt aan de doelstellingen zoals beschreven in de geldende nota Cultuur en Erfgoed. Er wordt getoetst of de activiteiten voldoende bijdragen aan de hoofddoelstellingen en de daaronder beschreven uitwerking. Uit het projectplan blijkt welke Apeldoornse samenwerkingspartners betrokken worden, welke doelgroepen in Apeldoorn worden bereikt voor passieve of actieve deelname aan het project. Hierbij is het streven niet om zoveel mogelijk betrokkenen te bereiken, maar wel om passende activiteiten voor de beoogde betrokkenen te organiseren. Ook blijkt uit de aanvraag op welke wijze het project past binnen de Apeldoornse context, op basis van bijvoorbeeld thematiek, onderwerp, doelgroep en/of samenwerkingspartners.</text:p>
                  </text:list-item>
                  <text:list-item text:style-override="id1-3-2-2-5-2-3-3">
                    <text:number>c.</text:number>
                    <text:p text:style-name="al">Organisatorische kwaliteit</text:p>
                    <text:p text:style-name="al">Binnen dit criterium wordt beoordeeld of het projectplan haalbaar en realistisch is. Dit heeft betrekking op de doelstelling(en), de planning, marketing &amp; communicatie en de financiën. Er wordt getoetst of de activiteiten zijn opgezet vanuit een helder en meetbaar doel en ambitie. Een voorwaarde is dat de aanvrager of samenwerkingspartner beschikt over voldoende vaardigheden, inzicht en eventueel ervaring om het proces en de activiteiten uit te voeren. Er wordt getoetst of de begroting in verhouding staat tot het gewenste resultaat en het projectplan of begrotingstoelichting de begrotingsposten voldoende en concreet beschrijven. Uit de begroting moet duidelijk blijken hoe de cofinanciering tot stand komt. Daarnaast wordt getoetst of er sprake is van draagvlak voor de activiteiten, hetgeen kan blijken uit bijvoorbeeld relevante samenwerkingspartners, de te verwachten belangstelling van publiek en de financiële bijdragen van derden.</text:p>
                  </text:list-item>
                </text:list>
              </text:list-item>
              <text:list-item text:style-override="id1-3-2-2-5-3">
                <text:number>2.</text:number>
                <text:p text:style-name="al">Elke aanvraag wordt ambtelijk individueel getoetst aan de drie hierboven genoemde beoordelingscriteria.</text:p>
              </text:list-item>
              <text:list-item text:style-override="id1-3-2-2-5-4">
                <text:number>3.</text:number>
                <text:p text:style-name="al">De drie criteria wegen even zwaar. Per criterium wordt een beoordeling gegeven in termen van voldoende of onvoldoende. </text:p>
              </text:list-item>
              <text:list-item text:style-override="id1-3-2-2-5-5">
                <text:number>4.</text:number>
                <text:p text:style-name="al">Een aanvraag komt uitsluitend voor subsidie in aanmerking als op alle drie de beoordelingscriteria een voldoende wordt gescoor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Subsidie kan worden aangevraagd door een stichting, vereniging of een organisatie die een gemeentelijke begrotingssubsidie ontvangt, mits de aanvrager geen structurele rijkssubsidie ontvangt met een gemiddeld jaarbedrag van meer dan € 5.000.000,00.</text:p>
              </text:list-item>
              <text:list-item text:style-override="id1-3-2-2-6-3">
                <text:number>2.</text:number>
                <text:p text:style-name="al">Subsidieaanvragen kunnen worden ingediend van 1 januari tot en met 31 december op een door het college vastgesteld formulier.</text:p>
              </text:list-item>
              <text:list-item text:style-override="id1-3-2-2-6-4">
                <text:number>3.</text:number>
                <text:p text:style-name="al">De aanvraag gaat in ieder geval vergezeld van een projectplan waarin het volgende beschreven staat:</text:p>
                <text:list text:style-name="id1-3-2-2-6-4-3">
                  <text:list-item text:style-override="id1-3-2-2-6-4-3-1">
                    <text:number>a.</text:number>
                    <text:p text:style-name="al">het doel, de activiteit(en), een marketingparagraaf en de planning van het project;</text:p>
                  </text:list-item>
                  <text:list-item text:style-override="id1-3-2-2-6-4-3-2">
                    <text:number>b.</text:number>
                    <text:p text:style-name="al">de wijze waarop het project voldoet aan de in artikel 5 benoemde beoordelingscriteria;</text:p>
                  </text:list-item>
                  <text:list-item text:style-override="id1-3-2-2-6-4-3-3">
                    <text:number>c.</text:number>
                    <text:p text:style-name="al">een sluitende begroting met toelichting op de posten;</text:p>
                  </text:list-item>
                  <text:list-item text:style-override="id1-3-2-2-6-4-3-4">
                    <text:number>d.</text:number>
                    <text:p text:style-name="al">in geval van publicatie van geluidsdragers, publicaties of film een vermelding van de oplage en de verspreidingswijze.</text:p>
                  </text:list-item>
                </text:list>
              </text:list-item>
              <text:list-item text:style-override="id1-3-2-2-6-5">
                <text:number>4.</text:number>
                <text:p text:style-name="al">Als de aanvrager voor de eerste keer subsidie aanvraagt of als er wijzigingen zijn in de gegevens worden de volgende gegevens overgelegd: kopie van een bankafschrift met IBAN, uittreksel KvK en de statuten van de organisatie.</text:p>
              </text:list-item>
              <text:list-item text:style-override="id1-3-2-2-6-6">
                <text:number>5.</text:number>
                <text:p text:style-name="al">Het college beslist op een volledige aanvraag binnen 12 weken.</text:p>
              </text:list-item>
            </text:list>
          </text:section>
          <text:section text:name="artikel_id1-3-2-2-7" text:style-name="artikel">
            <text:p text:style-name="artikel_kop_titel"><text:span text:style-name="artikel_kop_label">Artikel</text:span> <text:span text:style-name="artikel_kop_nr">7</text:span> Subsidiehoogte en subsidiabele kosten</text:p>
            <text:list text:style-name="id1-3-2-2-7-2">
              <text:list-item text:style-override="id1-3-2-2-7-2">
                <text:number>1.</text:number>
                <text:p text:style-name="al">De hoogte van de subsidie bedraagt maximaal 50% van de subsidiabele kosten tot een maximum van € 30.000,00.</text:p>
              </text:list-item>
              <text:list-item text:style-override="id1-3-2-2-7-3">
                <text:number>2.</text:number>
                <text:p text:style-name="al">Alle kosten die redelijkerwijs direct zijn toe te rekenen aan een project en die noodzakelijk zijn in relatie tot het doel zijn subsidiabel.</text:p>
              </text:list-item>
              <text:list-item text:style-override="id1-3-2-2-7-4">
                <text:number>3.</text:number>
                <text:p text:style-name="al">In afwijking van het tweede lid komen de volgende kosten niet voor subsidie in aanmerking:</text:p>
                <text:list text:style-name="id1-3-2-2-7-4-3">
                  <text:list-item text:style-override="id1-3-2-2-7-4-3-1">
                    <text:number>a.</text:number>
                    <text:p text:style-name="al">structurele kosten voor bijvoorbeeld huisvesting, beheer en onderhoud van onroerend goed, instrumenten en uniformen;</text:p>
                  </text:list-item>
                  <text:list-item text:style-override="id1-3-2-2-7-4-3-2">
                    <text:number>b.</text:number>
                    <text:p text:style-name="al">niet noodzakelijke en bovenmatige kosten;</text:p>
                  </text:list-item>
                  <text:list-item text:style-override="id1-3-2-2-7-4-3-3">
                    <text:number>c.</text:number>
                    <text:p text:style-name="al">investeringen en niet-projectgebonden materiaalkosten;</text:p>
                  </text:list-item>
                  <text:list-item text:style-override="id1-3-2-2-7-4-3-4">
                    <text:number>d.</text:number>
                    <text:p text:style-name="al">niet-openbare projecten; </text:p>
                  </text:list-item>
                  <text:list-item text:style-override="id1-3-2-2-7-4-3-5">
                    <text:number>e.</text:number>
                    <text:p text:style-name="al">productie van publicaties, geluidsdragers en films ten behoeve van fysieke of digitale verkoop.</text:p>
                  </text:list-item>
                </text:list>
              </text:list-item>
            </text:list>
          </text:section>
          <text:section text:name="artikel_id1-3-2-2-8" text:style-name="artikel">
            <text:p text:style-name="artikel_kop_titel"><text:span text:style-name="artikel_kop_label">Artikel</text:span> <text:span text:style-name="artikel_kop_nr">8</text:span> Verplichtingen</text:p>
            <text:p text:style-name="al">Onverminderd het bepaalde in de artikelen 11 en 12 van de Asv heeft de subsidieontvanger in ieder geval de volgende verplichtingen:</text:p>
            <text:list text:style-name="id1-3-2-2-8-3">
              <text:list-item text:style-override="id1-3-2-2-8-3-1">
                <text:number>1.</text:number>
                <text:p text:style-name="al">de subsidieontvanger draagt zorg voor de vergunningen, ontheffingen en overige toestemmingen die nodig zijn voor de uitvoering van de activiteit van het project;</text:p>
              </text:list-item>
              <text:list-item text:style-override="id1-3-2-2-8-3-2">
                <text:number>2.</text:number>
                <text:p text:style-name="al">bij de publiciteit over het project wordt vermeld dat het initiatief (mede) tot stand is gekomen met een bijdrage van de gemeente Apeldoorn; </text:p>
              </text:list-item>
              <text:list-item text:style-override="id1-3-2-2-8-3-3">
                <text:number>3.</text:number>
                <text:p text:style-name="al">het project start binnen 12 maanden na subsidieverlening;</text:p>
              </text:list-item>
              <text:list-item text:style-override="id1-3-2-2-8-3-4">
                <text:number>4.</text:number>
                <text:p text:style-name="al">binnen twee maanden na afloop van het project dient de subsidieontvanger een evaluatieformulier en een met de begroting in overeenstemming zijnde balans in;</text:p>
              </text:list-item>
              <text:list-item text:style-override="id1-3-2-2-8-3-5">
                <text:number>5.</text:number>
                <text:p text:style-name="al">het niet of slechts gedeeltelijk doorgaan van de activiteit of een andere wijziging van het project waarvoor subsidie is verstrekt, wordt door de subsidieontvanger onmiddellijk bij het college gemeld.</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de artikelen 4:25, tweede lid, 4:35 van de Awb en artikel 9 van de Asv wordt geen subsidie verstrekt als:</text:p>
            <text:list text:style-name="id1-3-2-2-9-3">
              <text:list-item text:style-override="id1-3-2-2-9-3-1">
                <text:number>1.</text:number>
                <text:p text:style-name="al">de aangevraagde subsidie minder dan € 500,00 bedraagt;</text:p>
              </text:list-item>
              <text:list-item text:style-override="id1-3-2-2-9-3-2">
                <text:number>2.</text:number>
                <text:p text:style-name="al">de aanvraag niet voldoet aan de doelstelling van de regeling en/of geen betrekking heeft op projecten waarvoor subsidie kan worden aangevraagd;</text:p>
              </text:list-item>
              <text:list-item text:style-override="id1-3-2-2-9-3-3">
                <text:number>3.</text:number>
                <text:p text:style-name="al">voor het project al subsidie van de gemeente Apeldoorn is ontvangen;</text:p>
              </text:list-item>
              <text:list-item text:style-override="id1-3-2-2-9-3-4">
                <text:number>4.</text:number>
                <text:p text:style-name="al">een onvoldoende gescoord wordt op één of meerdere beoordelingscriteria als bedoeld in artikel 5;</text:p>
              </text:list-item>
              <text:list-item text:style-override="id1-3-2-2-9-3-5">
                <text:number>5.</text:number>
                <text:p text:style-name="al">het project leidt tot winst voor (een van) de aanvragende organisatie(s);</text:p>
              </text:list-item>
              <text:list-item text:style-override="id1-3-2-2-9-3-6">
                <text:number>6.</text:number>
                <text:p text:style-name="al">aannemelijk is dat het project ook zonder subsidie zonder belangrijke vertraging kan worden uitgevoerd;</text:p>
              </text:list-item>
              <text:list-item text:style-override="id1-3-2-2-9-3-7">
                <text:number>7.</text:number>
                <text:p text:style-name="al">aanvrager in hetzelfde kalenderjaar reeds via deze regeling subsidie ontvangen heeft. </text:p>
              </text:list-item>
            </text:list>
          </text:section>
          <text:section text:name="artikel_id1-3-2-2-10" text:style-name="artikel">
            <text:p text:style-name="artikel_kop_titel"><text:span text:style-name="artikel_kop_label">Artikel</text:span> <text:span text:style-name="artikel_kop_nr">10</text:span> Subsidievaststelling en betaling</text:p>
            <text:list text:style-name="id1-3-2-2-10-2">
              <text:list-item text:style-override="id1-3-2-2-10-2">
                <text:number>1.</text:number>
                <text:p text:style-name="al">De subsidie wordt bij een subsidiebedrag tot en met € 10.000,00 direct vastgesteld. </text:p>
              </text:list-item>
              <text:list-item text:style-override="id1-3-2-2-10-3">
                <text:number>2.</text:number>
                <text:p text:style-name="al">Bij een subsidie van meer dan € 10.000,00 geldt: </text:p>
                <text:list text:style-name="id1-3-2-2-10-3-3">
                  <text:list-item text:style-override="id1-3-2-2-10-3-3-1">
                    <text:number>a.</text:number>
                    <text:p text:style-name="al">de subsidieontvanger dient binnen 12 weken na afronding van het project een aanvraag tot subsidievaststelling in op het door het college vastgestelde formulier, tenzij in de beschikking tot subsidieverlening een andere termijn is bepaald; </text:p>
                  </text:list-item>
                  <text:list-item text:style-override="id1-3-2-2-10-3-3-2">
                    <text:number>b.</text:number>
                    <text:p text:style-name="al">voor vaststelling komen alleen de daadwerkelijk gemaakte en betaalde kosten in aanmerking.</text:p>
                  </text:list-item>
                </text:list>
              </text:list-item>
              <text:list-item text:style-override="id1-3-2-2-10-4">
                <text:number>3.</text:number>
                <text:p text:style-name="al">De subsidie wordt in één keer en als voorschot van 100% uitbetaald, tenzij de beschikking tot subsidieverlening anders bepaalt.</text:p>
              </text:list-item>
            </text:list>
          </text:section>
          <text:section text:name="artikel_id1-3-2-2-11" text:style-name="artikel">
            <text:p text:style-name="artikel_kop_titel"><text:span text:style-name="artikel_kop_label">Artikel</text:span> <text:span text:style-name="artikel_kop_nr">11</text:span> Mandatering</text:p>
            <text:p text:style-name="al">Het college mandateert de bevoegdheden voor uitvoering van deze regeling, met uitzondering van de bevoegdheden genoemd in artikel 12, aan het afdelingshoofd Vitaal en Ondernemend Apeldoorn (VOA).</text:p>
          </text:section>
          <text:section text:name="artikel_id1-3-2-2-12" text:style-name="artikel">
            <text:p text:style-name="artikel_kop_titel"><text:span text:style-name="artikel_kop_label">Artikel</text:span> <text:span text:style-name="artikel_kop_nr">12</text:span> Hardheidsclausule</text:p>
            <text:p text:style-name="al">Het college kan bepalingen in deze regeling buiten toepassing verklaren of daarvan afwijken voor zover van toepassing gelet op het doel van de regeling leidt tot een onbillijkheid van overwegende aard. </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regeling treedt in werking op 1 januari 2026.</text:p>
              </text:list-item>
              <text:list-item text:style-override="id1-3-2-2-13-3">
                <text:number>2.</text:number>
                <text:p text:style-name="al">De regelingen Projectenregeling Cultuur (klein) en Projectenregeling Cultuur (groot) worden ingetrokken per 31 december 2025.</text:p>
              </text:list-item>
              <text:list-item text:style-override="id1-3-2-2-13-4">
                <text:number>3.</text:number>
                <text:p text:style-name="al">Op subsidies die zijn verleend voor de in het tweede lid genoemde datum, maar op die datum nog niet zijn afgerond, blijven de in het tweede lid genoemde regelingen van kracht.</text:p>
              </text:list-item>
              <text:list-item text:style-override="id1-3-2-2-13-5">
                <text:number>4.</text:number>
                <text:p text:style-name="al">Deze regeling wordt aangehaald als: Projectenregeling Cultuur Apeldoorn.</text:p>
              </text:list-item>
            </text:list>
          </text:section>
        </text:section>
        <text:section text:name="regeling-sluiting_id1-3-2-3" text:style-name="regeling-sluiting">
          <text:section text:name="ondertekening_id1-3-2-3-1">
            <text:p><text:span text:style-name="functie">Aldus vastgesteld op 29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4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Apeldoorn]|[https://lokaleregelgeving.overheid.nl/CVDR652366/2</meta:user-defined>
    <meta:user-defined meta:name="DC.source">titel 4.2 van de Algemene wet bestuursrecht]|[1.0:c:BWBR0005537&amp;titeldeel=4.2&amp;g=2025-09-01</meta:user-defined>
    <meta:user-defined meta:name="DCTERMS.alternative">Projectenregeling Cultuur Apeldoorn</meta:user-defined>
    <dc:language>nl</dc:language>
    <meta:user-defined meta:name="OVERHEIDop.locatietype/OVERHEIDop.gebiedsmarkering">Gemeente</meta:user-defined>
    <meta:user-defined meta:name="DC.title">Projectenregeling Cultuur Apeldoorn</meta:user-defined>
    <meta:user-defined meta:name="DCTERMS.W3CDTF/DCTERMS.available">2025-10-31</meta:user-defined>
    <meta:user-defined meta:name="DCTERMS.W3CDTF/OVERHEIDop.jaargang">2025</meta:user-defined>
    <meta:user-defined meta:name="OVERHEIDop.publicationIssue">473454</meta:user-defined>
    <meta:user-defined meta:name="OVERHEIDop.betreftRegeling">CVDR746193_1</meta:user-defined>
    <meta:user-defined meta:name="xs:date/OVERHEIDop.startdatum">2026-01-01</meta:user-defined>
    <meta:user-defined meta:name="OVERHEIDop.GmbID/DC.identifier">gmb-2025-473454</meta:user-defined>
    <meta:user-defined meta:name="OVERHEIDop.versieInformatie"/>
  </office:meta>
</office:document-meta>
</file>