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plaats gereserveerd voor arts Om de Noord te Hoogkarspel </text:p>
      <text:section text:name="regeling_id1-3-2" text:style-name="regeling">
        <text:section text:name="aanhef_id1-3-2-1" text:style-name="aanhef">
          <text:section text:name="considerans_id1-3-2-1-1" text:style-name="considerans">
            <text:p text:style-name="considerans.al">Zaaknummer: 641471</text:p>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r een aanvraag is binnen gekomen voor het instellen van twee parkeerplaatsen gereserveerd voor arts;</text:p>
            <text:p text:style-name="al">• Dat in de nabijheid de huisartsenpraktijk Om de Noord behoefte is aan gereserveerde parkeerplaatsen voor artsen die in spoedgevallen snel ter plaatse moeten zijn;</text:p>
            <text:p text:style-name="al">• Met de aanleg van een gereserveerde parkeerplaats de bereikbaarheid en de verkeersveiligheid worden bevorderd;</text:p>
            <text:p text:style-name="al">• Dat de parkeerbezetting in de directe woonomgeving hoog is;</text:p>
            <text:p text:style-name="al">• Dat aanvra(a)g(st)er de grote afstanden tot een vrije parkeerplaats als gevolg van die hoge parkeerdruk, niet spoedig genoeg kan overbruggen;</text:p>
            <text:p text:style-name="al">• Dat de aanvra(a)g(st)er in bezit is van een auto.;</text:p>
            <text:p text:style-name="al">• Dat aanvra(a)g(st)er betreffende artsen zijn van huisartsenpraktijk Om de Noord; </text:p>
            <text:p text:style-name="al">• Dat dit mogelijk is door plaatsing van bord E08 van bijlage 1 van het RVV 1990, welke aanduidt een parkeerplaats gereserveerd voor arts;</text:p>
            <text:p text:style-name="al">• Dat het instellen van twee gereserveerde parkeerplaatsen voor artsen op de parkeerplaats ter hoogte van de woning aan Om de Noord 14 te Hoogkarspel, de meest noordelijk gelegen parkeerplaatsen aan de overzijde van de weg; Conform bijgevoegde situatieschets</text:p>
            <text:p text:style-name="al">• Dat aan dit verkeersbesluit de volgende belangen, als bedoeld in artikel 2 van de Wegenverkeerswet 1994, ten grondslag liggen: het zoveel mogelijk waarborgen van de vrijheid van het verkeer;</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Een parkeerplaats gereserveerd voor artsen in te stellen op de parkeerplaats aan Om de Noord te Hoogkarspel, gesitueerd op de parkeerplaats aan de overzijde van de weg ter hoogte van Om de Noord 14 te Hoogkarspel; Conform bijgevoegde situatieschets.</text:p>
            <text:p text:style-name="al">• Dat deze maatregel in werking treedt na realisatie plaatsing van borden E08 van bijlage 1 van het RVV 1990.</text:p>
            <text:p text:style-name="al"/>
            <text:p text:style-name="al">Drechterland, 31 oktober 2025</text:p>
            <text:p text:style-name="al">Hoogachtend, Burgemeester en wethouders van Drechterland</text:p>
            <text:p text:style-name="al">namens dezen,</text:p>
            <text:p text:style-name="al"/>
            <text:p text:style-name="al">G.J. de Vrie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2">
              <text:list-item text:style-override="id1-3-2-1-2-32-1">
                <text:number>1.</text:number>
                <text:p text:style-name="al">Uw naam en adres</text:p>
              </text:list-item>
              <text:list-item text:style-override="id1-3-2-1-2-32-2">
                <text:number>2.</text:number>
                <text:p text:style-name="al">De datum van de dag waarop u de brief schrijft</text:p>
              </text:list-item>
              <text:list-item text:style-override="id1-3-2-1-2-32-3">
                <text:number>3.</text:number>
                <text:p text:style-name="al">Een omschrijving van het besluit waartegen u bezwaar maakt</text:p>
              </text:list-item>
              <text:list-item text:style-override="id1-3-2-1-2-32-4">
                <text:number>4.</text:number>
                <text:p text:style-name="al">De redenen waarom u het niet eens bent met het besluit</text:p>
              </text:list-item>
              <text:list-item text:style-override="id1-3-2-1-2-32-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345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45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artsen parkeerplaats - Om de Noord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instellen parkeerplaats gereserveerd voor arts Om de Noord te Hoogkarspel</meta:user-defined>
    <meta:user-defined meta:name="DCTERMS.W3CDTF/DCTERMS.available">2025-10-31</meta:user-defined>
    <meta:user-defined meta:name="OVERHEIDop.externeBijlage">Parkeren arts Om de Noord Hoogkarspel|exb-2025-39301</meta:user-defined>
    <meta:user-defined meta:name="DCTERMS.W3CDTF/OVERHEIDop.jaargang">2025</meta:user-defined>
    <meta:user-defined meta:name="OVERHEIDop.publicationIssue">473453</meta:user-defined>
    <meta:user-defined meta:name="OVERHEIDop.GmbID/DC.identifier">gmb-2025-473453</meta:user-defined>
    <meta:user-defined meta:name="OVERHEIDop.versieInformatie"/>
  </office:meta>
</office:document-meta>
</file>