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Geweigerde aanvraag omgevingsvergunning, Groningerlaan 22 2142GH Cruquius, het vergroten van de woning door het plaatsen van een dakopbouw, 29-10-2025, 2025071601616, 039412356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Wilt u de stukken inzien?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345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5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356941</meta:user-defined>
    <meta:user-defined meta:name="DCTERMS.abstract">het vergroten van de woning door 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Geweigerde aanvraag omgevingsvergunning, Groningerlaan 22 2142GH Cruquius, het vergroten van de woning door het plaatsen van een dakopbouw, 29-10-2025, 2025071601616, 039412356941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51</meta:user-defined>
    <meta:user-defined meta:name="OVERHEIDop.GmbID/DC.identifier">gmb-2025-473451</meta:user-defined>
    <meta:user-defined meta:name="OVERHEIDop.versieInformatie"/>
  </office:meta>
</office:document-meta>
</file>