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echtstraat 166-3 1079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op de locatie Vechtstraat 166-3 </text:p>
            <text:p text:style-name="common-al">Zaakadres: Vechtstraat 166-3 1079JT Amsterdam</text:p>
            <text:p text:style-name="common-al">Datum ontvangst: 25-10-2025</text:p>
            <text:p text:style-name="common-al">Zaaknummer: Z2025-04538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44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4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381</meta:user-defined>
    <meta:user-defined meta:name="DCTERMS.abstract">het vormen van twee zelfstadige woonruimten uit één zelfstandige woonruimte op de locatie Vechtstraat 166-3 </meta:user-defined>
    <dc:language>nl</dc:language>
    <meta:user-defined meta:name="OVERHEIDop.locatietype/OVERHEIDop.gebiedsmarkering">Punt</meta:user-defined>
    <meta:user-defined meta:name="DC.title">Aanvraag woonvormingsvergunning Vechtstraat 166-3 1079JT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48</meta:user-defined>
    <meta:user-defined meta:name="OVERHEIDop.GmbID/DC.identifier">gmb-2025-473448</meta:user-defined>
    <meta:user-defined meta:name="OVERHEIDop.versieInformatie"/>
  </office:meta>
</office:document-meta>
</file>