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allelweg 16, 1931 EW Egmond aan Zee, het wijzigen van de gevelbekleding van de woning, datum ontvangst 20 oktober 2025 (Z2025-00007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4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9</meta:user-defined>
    <meta:user-defined meta:name="DCTERMS.abstract">Parallelweg 16, 1931 EW Egmond aan Zee, het wijzigen van de gevelbekleding van de woning, datum ontvangst 20 oktober 2025 (Z2025-00007849)</meta:user-defined>
    <dc:language>nl</dc:language>
    <meta:user-defined meta:name="OVERHEIDop.locatietype/OVERHEIDop.gebiedsmarkering">Vlak</meta:user-defined>
    <meta:user-defined meta:name="DC.title">Gemeente Bergen, ontvangen aanvraag omgevingsvergunning, Parallelweg 16, 1931 EW Egmond aan Zee, het wijzigen van de gevelbekleding van de woning, datum ontvangst 20 oktober 2025 (Z2025-00007849)</meta:user-defined>
    <meta:user-defined meta:name="DCTERMS.W3CDTF/DCTERMS.available">2025-10-31</meta:user-defined>
    <meta:user-defined meta:name="DCTERMS.W3CDTF/OVERHEIDop.jaargang">2025</meta:user-defined>
    <meta:user-defined meta:name="OVERHEIDop.publicationIssue">473444</meta:user-defined>
    <meta:user-defined meta:name="OVERHEIDop.GmbID/DC.identifier">gmb-2025-473444</meta:user-defined>
    <meta:user-defined meta:name="OVERHEIDop.versieInformatie"/>
  </office:meta>
</office:document-meta>
</file>