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Gravenhof 9, 5133 CW Riel, Verzoeklocatie 2025082801638, Goirle (GLE01) F 1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realiseren van een uitweg voor de garage</text:p>
              </text:list-item>
              <text:list-item text:style-override="id1-3-2-1-1-3-2">
                <text:number>•</text:number>
                <text:p text:style-name="al">locatie: Gravenhof 9, 5133 CW Riel, Verzoeklocatie 2025082801638, Goirle (GLE01) F 1314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7-10-2025</text:p>
              </text:list-item>
              <text:list-item text:style-override="id1-3-2-1-1-3-5">
                <text:number>•</text:number>
                <text:p text:style-name="al">besluit verzonden op: 27-10-2025</text:p>
              </text:list-item>
              <text:list-item text:style-override="id1-3-2-1-1-3-6">
                <text:number>•</text:number>
                <text:p text:style-name="al">ontvangen op: 28-08-2025</text:p>
              </text:list-item>
              <text:list-item text:style-override="id1-3-2-1-1-3-7">
                <text:number>•</text:number>
                <text:p text:style-name="al">zaaknummer: 1024464</text:p>
              </text:list-item>
              <text:list-item text:style-override="id1-3-2-1-1-3-8">
                <text:number>•</text:number>
                <text:p text:style-name="al">toegekende activiteiten: Uitweg maken, hebben of veranderen of het gebruik daarvan veranderen; Omgevingsplanactiviteit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9 december 2025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344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4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4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2446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Gravenhof 9, 5133 CW Riel, Verzoeklocatie 2025082801638, Goirle (GLE01) F 1314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40</meta:user-defined>
    <meta:user-defined meta:name="OVERHEIDop.GmbID/DC.identifier">gmb-2025-473440</meta:user-defined>
    <meta:user-defined meta:name="OVERHEIDop.versieInformatie"/>
  </office:meta>
</office:document-meta>
</file>