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voormalig horeca naar nieuwe woning en winkel, Pluimerstraat 35, 9711 SV Groningen, Pluim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voormalig horeca naar nieuwe woning en winkel aan Pluimerstraat 35 te Groningen</text:span>
          </text:p>
            <text:p text:style-name="common-al">
            
          </text:p>
            <text:p text:style-name="common-al">De gemeente Groningen heeft een omgevingsvergunning verleend. De gemeente geeft hiermee toestemming voor het verbouwen van voormalig horeca naar nieuwe woning en winkel aan Pluimerstraat 35  te Groningen  Pluimerstraat 35 , dossiernummer GRN-00021202  (verzonden 29-10-2025).</text:p>
            <text:p text:style-name="common-al">
            
          </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9-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343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3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3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202</meta:user-defined>
    <dc:language>nl</dc:language>
    <meta:user-defined meta:name="DC.title">Kennisgeving definitief besluit omgevingsvergunning reguliere procedure (verleend), het verbouwen van voormalig horeca naar nieuwe woning en winkel, Pluimerstraat 35, 9711 SV Groningen, Pluimerstraat</meta:user-defined>
    <meta:user-defined meta:name="OVERHEIDop.datumEindeReactietermijn">2025-12-12</meta:user-defined>
    <meta:user-defined meta:name="OVERHEIDop.terinzageleggingBG">https://groningen.lokalebekendmakingen.nl/case/1:9822:172476</meta:user-defined>
    <meta:user-defined meta:name="OVERHEIDop.locatietype/OVERHEIDop.gebiedsmarkering">GeometrieRef</meta:user-defined>
    <meta:user-defined meta:name="DCTERMS.W3CDTF/DCTERMS.available">2025-10-31</meta:user-defined>
    <meta:user-defined meta:name="DCTERMS.W3CDTF/OVERHEIDop.jaargang">2025</meta:user-defined>
    <meta:user-defined meta:name="OVERHEIDop.externeBijlage">afwijkvergunning|exb-2025-39298</meta:user-defined>
    <meta:user-defined meta:name="OVERHEIDop.publicationIssue">473439</meta:user-defined>
    <meta:user-defined meta:name="OVERHEIDop.GmbID/DC.identifier">gmb-2025-473439</meta:user-defined>
    <meta:user-defined meta:name="OVERHEIDop.versieInformatie"/>
  </office:meta>
</office:document-meta>
</file>