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oortzetting van lopende pachtovereenkomst</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de verpachting van grond voor de duur van één jaar voort te zetten met de huidige pachter: </text:p>
            <text:p text:style-name="common-al">Nieuw-Lekkerland Oost, kadastraal bekend LKL00-E-486</text:p>
            <text:p text:style-name="common-al">Op deze voortzetting van de pacht is het zogenaamd Didam arrest (ECLI:NL:HR:2021:1778) van toepassing.</text:p>
            <text:p text:style-name="common-al">Gelet op het voortdurend gebruik door de betrokken pachter, de continuïteit van zijn bedrijfsvoering die samenhangt met de pacht en de door de pachter gedane investering is de gemeente van mening dat de huidige pachter de enige potentiële gegadigde is voor de voortgezette pacht voor bepaalde tijd van genoemd perceel. </text:p>
            <text:p text:style-name="last-al">De gemeente zal na een wachttijd van 20 kalenderdagen na de datum van deze publicatie uitvoering geven aan haar voornemen. Mocht u naar aanleiding van bovenstaande nog vragen hebben of een reactie willen geven, kunt u contact opnemen met Ageet Blom via <text:a xlink:href="mailto:ageet.blom@jouwgemeente.nl" xlink:type="simple">ageet.blom@jouwgemeen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34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60022</meta:user-defined>
    <dc:language>nl</dc:language>
    <meta:user-defined meta:name="OVERHEIDop.locatietype/OVERHEIDop.gebiedsmarkering">Vlak</meta:user-defined>
    <meta:user-defined meta:name="DC.title">Voornemen tot voortzetting van lopende pachtovereenkomst</meta:user-defined>
    <meta:user-defined meta:name="DCTERMS.W3CDTF/DCTERMS.available">2025-10-31</meta:user-defined>
    <meta:user-defined meta:name="DCTERMS.W3CDTF/OVERHEIDop.jaargang">2025</meta:user-defined>
    <meta:user-defined meta:name="OVERHEIDop.publicationIssue">473433</meta:user-defined>
    <meta:user-defined meta:name="OVERHEIDop.GmbID/DC.identifier">gmb-2025-473433</meta:user-defined>
    <meta:user-defined meta:name="OVERHEIDop.versieInformatie"/>
  </office:meta>
</office:document-meta>
</file>