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Gesloten bodemenergiesysteem, Pannerdenseweg 48 te Doornen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161</text:p>
            <text:p text:style-name="common-al">Datum indiening: 16-10-2025</text:p>
            <text:p text:style-name="common-al">Omschrijving: Gesloten bodemenergiesysteem</text:p>
            <text:p text:style-name="common-al">Adres: Pannerdenseweg 48 te Doornenburg</text:p>
            <text:p text:style-name="common-al">Besluit: Afgehandeld</text:p>
            <text:p text:style-name="common-al">Datum ondertekening: 22-10-2025</text:p>
            <text:p text:style-name="common-al">Datum verzending: 22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34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Gesloten bodemenergiesysteem, Pannerdenseweg 48 te Doornenburg  Meld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32</meta:user-defined>
    <meta:user-defined meta:name="OVERHEIDop.GmbID/DC.identifier">gmb-2025-473432</meta:user-defined>
    <meta:user-defined meta:name="OVERHEIDop.versieInformatie"/>
  </office:meta>
</office:document-meta>
</file>