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4 afgestorven gewone essen (wegens schimmelziekte) en deze te vervangen door een mix van verschillende boomsoorten</text:p>
            <text:p text:style-name="common-al">Zaakadres: Essenlaan, De Hoge Dijk Amsterdam</text:p>
            <text:p text:style-name="common-al">Datum ontvangst: 17-10-2025</text:p>
            <text:p text:style-name="common-al">Zaaknummer: Z2025-044582</text:p>
            <text:p text:style-name="common-al">DSO-nummer: 20251017009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43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582</meta:user-defined>
    <meta:user-defined meta:name="DCTERMS.abstract">kappen van 64 afgestorven gewone essen (wegens schimmelziekte) en deze te vervangen door een mix van verschillende boomsoor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31</meta:user-defined>
    <meta:user-defined meta:name="OVERHEIDop.GmbID/DC.identifier">gmb-2025-473431</meta:user-defined>
    <meta:user-defined meta:name="OVERHEIDop.versieInformatie"/>
  </office:meta>
</office:document-meta>
</file>