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plaatsen mobiele onderzoeksunit bevolkingsonderzoek van 15 december 2025 tot en met 28 februari 2026, op parkeerplaats bij Zienlaan 4 in Uitgeest, verzenddatum 29 oktober 2025 (Z2025-00005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342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2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2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991</meta:user-defined>
    <meta:user-defined meta:name="DCTERMS.abstract">plaatsen mobiele onderzoeksunit bevolkingsonderzoek Uitgeest 2025/2026Zienlaan 4, 1911TR Uitgeest, verzenddatum 29 oktober 2025 (Z2025-00005991)</meta:user-defined>
    <dc:language>nl</dc:language>
    <meta:user-defined meta:name="OVERHEIDop.locatietype/OVERHEIDop.gebiedsmarkering">Punt</meta:user-defined>
    <meta:user-defined meta:name="DC.title">Gemeente Uitgeest, verleende vergunning plaatsen mobiele onderzoeksunit bevolkingsonderzoek van 15 december 2025 tot en met 28 februari 2026, op parkeerplaats bij Zienlaan 4 in Uitgeest, verzenddatum 29 oktober 2025 (Z2025-00005991)</meta:user-defined>
    <meta:user-defined meta:name="DCTERMS.W3CDTF/DCTERMS.available">2025-10-31</meta:user-defined>
    <meta:user-defined meta:name="DCTERMS.W3CDTF/OVERHEIDop.jaargang">2025</meta:user-defined>
    <meta:user-defined meta:name="OVERHEIDop.publicationIssue">473428</meta:user-defined>
    <meta:user-defined meta:name="OVERHEIDop.GmbID/DC.identifier">gmb-2025-473428</meta:user-defined>
    <meta:user-defined meta:name="OVERHEIDop.versieInformatie"/>
  </office:meta>
</office:document-meta>
</file>