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L 149, Fuut 12, 7423C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Deventer L 149, Fuut 12, 7423CN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100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0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0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342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00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L 149, Fuut 12, 7423CN Devente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27</meta:user-defined>
    <meta:user-defined meta:name="OVERHEIDop.GmbID/DC.identifier">gmb-2025-473427</meta:user-defined>
    <meta:user-defined meta:name="OVERHEIDop.versieInformatie"/>
  </office:meta>
</office:document-meta>
</file>