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breiden van de wasboxen, Andries Copierhof 10 3059L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4-10-2025, Het uitbreiden van de wasboxen, Andries Copierhof 10 3059L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4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96</meta:user-defined>
    <meta:user-defined meta:name="DCTERMS.abstract">Het uitbreiden van de was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breiden van de wasboxen, Andries Copierhof 10 3059LM Rot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25</meta:user-defined>
    <meta:user-defined meta:name="OVERHEIDop.GmbID/DC.identifier">gmb-2025-473425</meta:user-defined>
    <meta:user-defined meta:name="OVERHEIDop.versieInformatie"/>
  </office:meta>
</office:document-meta>
</file>