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een tijdelijke schaatsbaan, Kinkelplein Kad. Sect. H nummer 5378,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14</text:p>
            <text:p text:style-name="common-al">Omschrijving: het realiseren van een tijdelijke schaatsbaan</text:p>
            <text:p text:style-name="common-al">Adres: Kinkelplein, Kad. Sect. H nummer 5378, te Bemmel 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22-10-2025</text:p>
            <text:p text:style-name="common-al">Datum verzending: 22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342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realiseren van een tijdelijke schaatsbaan, Kinkelplein Kad. Sect. H nummer 5378, te Bemm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22</meta:user-defined>
    <meta:user-defined meta:name="OVERHEIDop.GmbID/DC.identifier">gmb-2025-473422</meta:user-defined>
    <meta:user-defined meta:name="OVERHEIDop.versieInformatie"/>
  </office:meta>
</office:document-meta>
</file>