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Burg. J.G. Legroweg 43 te Eelde; het in gebruik nemen van een nieuwe hangaar voor Skyline Aviai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Burg. J.G. Legroweg 43 te Eelde</text:p>
            <text:p text:style-name="common-al">
            <text:span text:style-name="nadrukvet">
              <text:span text:style-name="nadrukvet">Omschrijving : </text:span>
            </text:span>het in gebruik nemen van een nieuwe hangaar voor Skyline Aviaitio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
              <text:span text:style-name="nadrukvet">Verzonden : </text:span>
            </text:span>28 oktober 2025</text:p>
            <text:p text:style-name="common-al">
            <text:span text:style-name="nadrukvet">Kenmerk :</text:span> WABO-20230281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4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WABO-20230281</meta:user-defined>
    <meta:user-defined meta:name="DCTERMS.abstract">Betreft: Verzoek ingetrokken op locatie Burg. J.G. Legroweg 43 te Eelde</meta:user-defined>
    <dc:language>nl</dc:language>
    <meta:user-defined meta:name="OVERHEIDop.locatietype/OVERHEIDop.gebiedsmarkering">Punt</meta:user-defined>
    <meta:user-defined meta:name="DC.title">Ingetrokken aanvraag voor een omgevingsvergunning Burg. J.G. Legroweg 43 te Eelde; het in gebruik nemen van een nieuwe hangaar voor Skyline Aviaitio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21</meta:user-defined>
    <meta:user-defined meta:name="OVERHEIDop.GmbID/DC.identifier">gmb-2025-473421</meta:user-defined>
    <meta:user-defined meta:name="OVERHEIDop.versieInformatie"/>
  </office:meta>
</office:document-meta>
</file>