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uitbouw op begane grond en 2e verdieping achterzijde woning, Vogelezang 12, 1815 G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gelezang 12, 1815 GT Alkmaar<text:span text:style-name="nadrukvet">; </text:span>het bouwen van een uitbouw op begane grond en 2e verdieping achterzijde woning</text:p>
            <text:p text:style-name="common-al">
            
          </text:p>
            <text:p text:style-name="common-al">Datum ontvangst: 29-10-2025</text:p>
            <text:p text:style-name="common-al">Zaaknummer: 000012981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42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189</meta:user-defined>
    <dc:language>nl</dc:language>
    <meta:user-defined meta:name="OVERHEIDop.locatietype/OVERHEIDop.gebiedsmarkering">Punt</meta:user-defined>
    <meta:user-defined meta:name="DC.title">Omgevingsvergunning aangevraagd: het bouwen van een uitbouw op begane grond en 2e verdieping achterzijde woning, Vogelezang 12, 1815 GT Alkmaa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20</meta:user-defined>
    <meta:user-defined meta:name="OVERHEIDop.GmbID/DC.identifier">gmb-2025-473420</meta:user-defined>
    <meta:user-defined meta:name="OVERHEIDop.versieInformatie"/>
  </office:meta>
</office:document-meta>
</file>