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dakkapel, voor- en achterzijde van de woning, Eest 2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02</text:p>
            <text:p text:style-name="common-al">Omschrijving: het plaatsen van een dakkapel, voor- en achterzijde van de woning</text:p>
            <text:p text:style-name="common-al">Adres: Eest 23 te Bemmel</text:p>
            <text:p text:style-name="common-al">Activiteit: Bouwactiviteit (omgevingsplan)</text:p>
            <text:p text:style-name="common-al">Besluit: Verlengd</text:p>
            <text:p text:style-name="common-al">Datum ondertekening: 22-10-2025</text:p>
            <text:p text:style-name="common-al">Datum verzending: 22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41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dakkapel, voor- en achterzijde van de woning, Eest 23 te Bemm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17</meta:user-defined>
    <meta:user-defined meta:name="OVERHEIDop.GmbID/DC.identifier">gmb-2025-473417</meta:user-defined>
    <meta:user-defined meta:name="OVERHEIDop.versieInformatie"/>
  </office:meta>
</office:document-meta>
</file>