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angstraat 65 5752RK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ontwerpbesluit genomen op de aanvraag omgevingsvergunning voor Milieu aanvraag veehouderij op de locatie Langstraat 65 5752RK Deurne. 
    De zaak is geregistreerd onder nummer HZ-2025-0001. In het ontwerpbesluit wordt de vergunning Verleend. 
    Het ontwerpbesluit gaat over de activiteit(en):</text:p>
            <text:p text:style-name="common-al">Milieubelastende activiteit</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9-10-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341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001</meta:user-defined>
    <meta:user-defined meta:name="DCTERMS.abstract">Milieu aanvraag veehou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ontwerpbesluit op aanvraag omgevingsvergunning Langstraat 65 5752RK Deurne</meta:user-defined>
    <meta:user-defined meta:name="OVERHEIDop.datumEindeReactietermijn">2025-12-11</meta:user-defined>
    <meta:user-defined meta:name="OVERHEIDop.terinzageleggingBG">https://mijnpublicaties.nl/Publicatie/8a9181bb-0334-4263-0578-08de11397a58</meta:user-defined>
    <meta:user-defined meta:name="DCTERMS.W3CDTF/DCTERMS.available">2025-10-31</meta:user-defined>
    <meta:user-defined meta:name="DCTERMS.W3CDTF/OVERHEIDop.jaargang">2025</meta:user-defined>
    <meta:user-defined meta:name="OVERHEIDop.publicationIssue">473414</meta:user-defined>
    <meta:user-defined meta:name="OVERHEIDop.GmbID/DC.identifier">gmb-2025-473414</meta:user-defined>
    <meta:user-defined meta:name="OVERHEIDop.versieInformatie"/>
  </office:meta>
</office:document-meta>
</file>