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Deventer A 5096, Mulock Houwerstraat 9, 7412G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Deventer A 5096, Mulock Houwerstraat 9, 7412GA Deventer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5-00009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34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26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Deventer A 5096, Mulock Houwerstraat 9, 7412GA Devent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13</meta:user-defined>
    <meta:user-defined meta:name="OVERHEIDop.GmbID/DC.identifier">gmb-2025-473413</meta:user-defined>
    <meta:user-defined meta:name="OVERHEIDop.versieInformatie"/>
  </office:meta>
</office:document-meta>
</file>