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uterij te Goes - Aanvraag omgevingsvergunning voor het verrichten van werkzaamheden tbv de brandveiligheid van diverse comple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5 een aanvraag hebben ontvangen voor een omgevingsvergunning op de locatie De Zouterij te Goes. De aanvraag is geregistreerd onder zaaknummer Z2025-00002825. De aanvraag betreft:</text:p>
            <text:p text:style-name="common-al">het verrichten van werkzaamheden tbv de brandveiligheid van diverse comple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4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5</meta:user-defined>
    <meta:user-defined meta:name="DCTERMS.abstract">De Zouterij te Goes - Aanvraag omgevingsvergunning voor het verrichten van werkzaamheden tbv de brandveiligheid van diverse complexen</meta:user-defined>
    <dc:language>nl</dc:language>
    <meta:user-defined meta:name="OVERHEIDop.locatietype/OVERHEIDop.gebiedsmarkering">Vlak</meta:user-defined>
    <meta:user-defined meta:name="DC.title">De Zouterij te Goes - Aanvraag omgevingsvergunning voor het verrichten van werkzaamheden tbv de brandveiligheid van diverse complexen</meta:user-defined>
    <meta:user-defined meta:name="DCTERMS.W3CDTF/DCTERMS.available">2025-10-31</meta:user-defined>
    <meta:user-defined meta:name="DCTERMS.W3CDTF/OVERHEIDop.jaargang">2025</meta:user-defined>
    <meta:user-defined meta:name="OVERHEIDop.publicationIssue">473410</meta:user-defined>
    <meta:user-defined meta:name="OVERHEIDop.GmbID/DC.identifier">gmb-2025-473410</meta:user-defined>
    <meta:user-defined meta:name="OVERHEIDop.versieInformatie"/>
  </office:meta>
</office:document-meta>
</file>