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havenstraat 20 en 22, 1976 CL IJmuiden, wijzigen indeling, aanbrengen brandveiligheidsvoorzieningen en aanpass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nhavenstraat 20 en 22, 1976 CL IJmuiden, wijzigen indeling, aanbrengen brandveiligheidsvoorzieningen en aanpass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04531895204, Middenhavenstraat 20 en 22 te IJmuiden, wijzigen indeling, aanbrengen brandveiligheidsvoorzieningen en aanpassen gevels (29-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34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5204</meta:user-defined>
    <dc:language>nl</dc:language>
    <meta:user-defined meta:name="OVERHEIDop.locatietype/OVERHEIDop.gebiedsmarkering">Vlak</meta:user-defined>
    <meta:user-defined meta:name="DC.title">Verleende omgevingsvergunning Middenhavenstraat 20 en 22, 1976 CL IJmuiden, wijzigen indeling, aanbrengen brandveiligheidsvoorzieningen en aanpassen gevels</meta:user-defined>
    <meta:user-defined meta:name="DCTERMS.W3CDTF/DCTERMS.available">2025-10-31</meta:user-defined>
    <meta:user-defined meta:name="DCTERMS.W3CDTF/OVERHEIDop.jaargang">2025</meta:user-defined>
    <meta:user-defined meta:name="OVERHEIDop.publicationIssue">473409</meta:user-defined>
    <meta:user-defined meta:name="OVERHEIDop.GmbID/DC.identifier">gmb-2025-473409</meta:user-defined>
    <meta:user-defined meta:name="OVERHEIDop.versieInformatie"/>
  </office:meta>
</office:document-meta>
</file>